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0.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0.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style:use-window-font-color="true"/>
    </style:style>
    <style:style style:name="T14" style:family="text">
      <style:text-properties fo:font-size="14.00pt" fo:font-weight="bold"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4.00pt" fo:font-weight="bold" fo:font-family="'Times New Roman'" style:font-family-asian="'Times New Roman'" style:font-family-complex="'Times New Roman'" fo:background-color="transparent" style:use-window-font-color="true"/>
    </style:style>
    <style:style style:name="T17" style:family="text">
      <style:text-properties fo:font-size="14.00pt" fo:font-weight="bold" fo:font-family="'Times New Roman'" style:font-family-asian="'Times New Roman'" style:font-family-complex="'Times New Roman'" fo:background-color="transparent" style:use-window-font-color="true"/>
    </style:style>
    <style:style style:name="T18" style:family="text">
      <style:text-properties fo:font-size="14.00pt" fo:font-weight="bold"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bold"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bold"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bold"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bold"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bold"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bold"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bold" fo:font-family="'Times New Roman'" style:font-family-asian="'Times New Roman'" style:font-family-complex="'Times New Roman'"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bold" fo:font-family="'Times New Roman'" style:font-family-asian="'Times New Roman'" style:font-family-complex="'Times New Roman'"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4.00pt" fo:font-weight="bold" fo:font-family="'Times New Roman'" style:font-family-asian="'Times New Roman'" style:font-family-complex="'Times New Roman'" fo:background-color="transparent" style:use-window-font-color="true" fo:text-transform="uppercase"/>
    </style:style>
    <style:style style:name="T165" style:family="text">
      <style:text-properties fo:font-size="14.00pt" fo:font-weight="bold" fo:font-family="'Times New Roman'" style:font-family-asian="'Times New Roman'" style:font-family-complex="'Times New Roman'" fo:background-color="transparent" style:use-window-font-color="true" fo:text-transform="uppercas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normal" fo:font-family="'Times New Roman'" style:font-family-asian="'Times New Roman'" style:font-family-complex="'Times New Roman'"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4.00pt" fo:font-weight="normal" fo:font-family="'Times New Roman'" style:font-family-asian="'Times New Roman'" style:font-family-complex="'Times New Roman'"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style:use-window-font-color="true"/>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normal" fo:font-family="'Times New Roman'" style:font-family-asian="'Times New Roman'" style:font-family-complex="'Times New Roman'"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4.00pt" fo:font-weight="normal" fo:font-family="'Times New Roman'" style:font-family-asian="'Times New Roman'" style:font-family-complex="'Times New Roman'"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normal"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4.00pt" fo:font-weight="normal" fo:font-family="'Times New Roman'" style:font-family-asian="'Times New Roman'" style:font-family-complex="'Times New Roman'"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4.00pt" fo:font-weight="normal" fo:font-family="'Times New Roman'" style:font-family-asian="'Times New Roman'" style:font-family-complex="'Times New Roman'"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4.00pt" fo:font-weight="normal" fo:font-family="'Times New Roman'" style:font-family-asian="'Times New Roman'" style:font-family-complex="'Times New Roman'" fo:background-color="transparent" style:use-window-font-color="true"/>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style:use-window-font-color="true"/>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style:style>
    <style:style style:name="T269" style:family="text">
      <style:text-properties fo:font-size="14.00pt" fo:font-weight="normal" fo:font-family="'Times New Roman'" style:font-family-asian="'Times New Roman'" style:font-family-complex="'Times New Roman'" fo:background-color="transparent" style:use-window-font-color="true"/>
    </style:style>
    <style:style style:name="T270" style:family="text">
      <style:text-properties fo:font-size="14.00pt" fo:font-weight="normal" fo:font-family="'Times New Roman'" style:font-family-asian="'Times New Roman'" style:font-family-complex="'Times New Roman'"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Times New Roman'" style:font-family-asian="'Times New Roman'" style:font-family-complex="'Times New Roman'" fo:background-color="transparent" style:use-window-font-color="true"/>
    </style:style>
    <style:style style:name="T275" style:family="text">
      <style:text-properties fo:font-size="14.00pt" fo:font-weight="normal" fo:font-family="'Times New Roman'" style:font-family-asian="'Times New Roman'" style:font-family-complex="'Times New Roman'"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style:use-window-font-color="true"/>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4.00pt" fo:font-weight="normal" fo:font-family="'Times New Roman'" style:font-family-asian="'Times New Roman'" style:font-family-complex="'Times New Roman'" fo:background-color="transparent" style:use-window-font-color="true"/>
    </style:style>
    <style:style style:name="T279" style:family="text">
      <style:text-properties fo:font-size="14.00pt" fo:font-weight="normal" fo:font-family="'Times New Roman'" style:font-family-asian="'Times New Roman'" style:font-family-complex="'Times New Roman'" fo:background-color="transparent" style:use-window-font-color="true"/>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4.00pt" fo:font-weight="normal" fo:font-family="'Times New Roman'" style:font-family-asian="'Times New Roman'" style:font-family-complex="'Times New Roman'"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Times New Roman'" style:font-family-asian="'Times New Roman'" style:font-family-complex="'Times New Roman'"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4.00pt" fo:font-weight="normal" fo:font-family="'Times New Roman'" style:font-family-asian="'Times New Roman'" style:font-family-complex="'Times New Roman'" fo:background-color="transparent" style:use-window-font-color="true"/>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style:use-window-font-color="true"/>
    </style:style>
    <style:style style:name="T298" style:family="text">
      <style:text-properties fo:font-size="14.00pt" fo:font-weight="normal" fo:font-family="'Times New Roman'" style:font-family-asian="'Times New Roman'" style:font-family-complex="'Times New Roman'"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normal" fo:font-family="'Times New Roman'" style:font-family-asian="'Times New Roman'" style:font-family-complex="'Times New Roman'" fo:background-color="transparent" style:use-window-font-color="true"/>
    </style:style>
    <style:style style:name="T301" style:family="text">
      <style:text-properties fo:font-size="14.00pt" fo:font-weight="normal" fo:font-family="'Times New Roman'" style:font-family-asian="'Times New Roman'" style:font-family-complex="'Times New Roman'"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style:use-window-font-color="true"/>
    </style:style>
    <style:style style:name="T303" style:family="text">
      <style:text-properties fo:font-size="14.00pt" fo:font-weight="normal" fo:font-family="'Times New Roman'" style:font-family-asian="'Times New Roman'" style:font-family-complex="'Times New Roman'" fo:background-color="transparent" style:use-window-font-color="true"/>
    </style:style>
    <style:style style:name="T304" style:family="text">
      <style:text-properties fo:font-size="14.00pt" fo:font-weight="normal" fo:font-family="'Times New Roman'" style:font-family-asian="'Times New Roman'" style:font-family-complex="'Times New Roman'" fo:background-color="transparent" style:use-window-font-color="true"/>
    </style:style>
    <style:style style:name="T305" style:family="text">
      <style:text-properties fo:font-size="14.00pt" fo:font-weight="normal" fo:font-family="'Times New Roman'" style:font-family-asian="'Times New Roman'" style:font-family-complex="'Times New Roman'" fo:background-color="transparent" style:use-window-font-color="true"/>
    </style:style>
    <style:style style:name="T306" style:family="text">
      <style:text-properties fo:font-size="14.00pt" fo:font-weight="normal" fo:font-family="'Times New Roman'" style:font-family-asian="'Times New Roman'" style:font-family-complex="'Times New Roman'" fo:background-color="transparent" style:use-window-font-color="true"/>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style:use-window-font-color="true"/>
    </style:style>
    <style:style style:name="T309" style:family="text">
      <style:text-properties fo:font-size="14.00pt" fo:font-weight="normal" fo:font-family="'Times New Roman'" style:font-family-asian="'Times New Roman'" style:font-family-complex="'Times New Roman'"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4.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4.00pt" fo:font-weight="normal" fo:font-family="'Times New Roman'" style:font-family-asian="'Times New Roman'" style:font-family-complex="'Times New Roman'" fo:background-color="transparent" style:use-window-font-color="true"/>
    </style:style>
    <style:style style:name="T319" style:family="text">
      <style:text-properties fo:font-size="14.00pt" fo:font-weight="normal" fo:font-family="'Times New Roman'" style:font-family-asian="'Times New Roman'" style:font-family-complex="'Times New Roman'" fo:background-color="transparent" style:use-window-font-color="true"/>
    </style:style>
    <style:style style:name="T320" style:family="text">
      <style:text-properties fo:font-size="14.00pt" fo:font-weight="normal" fo:font-family="'Times New Roman'" style:font-family-asian="'Times New Roman'" style:font-family-complex="'Times New Roman'"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fo:font-family="'Times New Roman'" style:font-family-asian="'Times New Roman'" style:font-family-complex="'Times New Roman'"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4.00pt" fo:font-weight="normal" fo:font-family="'Times New Roman'" style:font-family-asian="'Times New Roman'" style:font-family-complex="'Times New Roman'" fo:background-color="transparent" style:use-window-font-color="true"/>
    </style:style>
    <style:style style:name="T331" style:family="text">
      <style:text-properties fo:font-size="14.00pt" fo:font-weight="normal" fo:font-family="'Times New Roman'" style:font-family-asian="'Times New Roman'" style:font-family-complex="'Times New Roman'" fo:background-color="transparent" style:use-window-font-color="true"/>
    </style:style>
    <style:style style:name="T332" style:family="text">
      <style:text-properties fo:font-size="14.00pt" fo:font-weight="normal" fo:font-family="'Times New Roman'" style:font-family-asian="'Times New Roman'" style:font-family-complex="'Times New Roman'"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style:style>
    <style:style style:name="T334" style:family="text">
      <style:text-properties fo:font-size="14.00pt" fo:font-weight="normal" fo:font-family="'Times New Roman'" style:font-family-asian="'Times New Roman'" style:font-family-complex="'Times New Roman'" fo:background-color="transparent" style:use-window-font-color="true"/>
    </style:style>
    <style:style style:name="T335" style:family="text">
      <style:text-properties fo:font-size="14.00pt" fo:font-weight="normal" fo:font-family="'Times New Roman'" style:font-family-asian="'Times New Roman'" style:font-family-complex="'Times New Roman'" fo:background-color="transparent"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normal"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4.00pt" fo:font-weight="normal" fo:font-family="'Times New Roman'" style:font-family-asian="'Times New Roman'" style:font-family-complex="'Times New Roman'"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4.00pt" fo:font-weight="normal" fo:font-family="'Times New Roman'" style:font-family-asian="'Times New Roman'" style:font-family-complex="'Times New Roman'" fo:background-color="transparent" style:use-window-font-color="true"/>
    </style:style>
    <style:style style:name="T347" style:family="text">
      <style:text-properties fo:font-size="14.00pt" fo:font-weight="normal" fo:font-family="'Times New Roman'" style:font-family-asian="'Times New Roman'" style:font-family-complex="'Times New Roman'" fo:background-color="transparent" style:use-window-font-color="true"/>
    </style:style>
    <style:style style:name="T348" style:family="text">
      <style:text-properties fo:font-size="14.00pt" fo:font-weight="normal" fo:font-family="'Times New Roman'" style:font-family-asian="'Times New Roman'" style:font-family-complex="'Times New Roman'" fo:background-color="transparent" style:use-window-font-color="true"/>
    </style:style>
    <style:style style:name="T349" style:family="text">
      <style:text-properties fo:font-size="14.00pt" fo:font-weight="normal" fo:font-family="'Times New Roman'" style:font-family-asian="'Times New Roman'" style:font-family-complex="'Times New Roman'" fo:background-color="transparent" style:use-window-font-color="true"/>
    </style:style>
    <style:style style:name="T350" style:family="text">
      <style:text-properties fo:font-size="14.00pt" fo:font-weight="normal" fo:font-family="'Times New Roman'" style:font-family-asian="'Times New Roman'" style:font-family-complex="'Times New Roman'" fo:background-color="transparent" style:use-window-font-color="true"/>
    </style:style>
    <style:style style:name="T351" style:family="text">
      <style:text-properties fo:font-size="14.00pt" fo:font-weight="normal" fo:font-family="'Times New Roman'" style:font-family-asian="'Times New Roman'" style:font-family-complex="'Times New Roman'" fo:background-color="transparent" style:use-window-font-color="true"/>
    </style:style>
    <style:style style:name="T352" style:family="text">
      <style:text-properties fo:font-size="14.00pt" fo:font-weight="normal" fo:font-family="'Times New Roman'" style:font-family-asian="'Times New Roman'" style:font-family-complex="'Times New Roman'" fo:background-color="transparent" style:use-window-font-color="true"/>
    </style:style>
    <style:style style:name="T353" style:family="text">
      <style:text-properties fo:font-size="14.00pt" fo:font-weight="normal" fo:font-family="'Times New Roman'" style:font-family-asian="'Times New Roman'" style:font-family-complex="'Times New Roman'" fo:background-color="transparent" style:use-window-font-color="true"/>
    </style:style>
    <style:style style:name="T354" style:family="text">
      <style:text-properties fo:font-size="14.00pt" fo:font-weight="normal" fo:font-family="'Times New Roman'" style:font-family-asian="'Times New Roman'" style:font-family-complex="'Times New Roman'" fo:background-color="transparent" style:use-window-font-color="true"/>
    </style:style>
    <style:style style:name="T355" style:family="text">
      <style:text-properties fo:font-size="14.00pt" fo:font-weight="normal" fo:font-family="'Times New Roman'" style:font-family-asian="'Times New Roman'" style:font-family-complex="'Times New Roman'" fo:background-color="transparent" style:use-window-font-color="true"/>
    </style:style>
    <style:style style:name="T356" style:family="text">
      <style:text-properties fo:font-size="14.00pt" fo:font-weight="normal" fo:font-family="'Times New Roman'" style:font-family-asian="'Times New Roman'" style:font-family-complex="'Times New Roman'"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style:use-window-font-color="true"/>
    </style:style>
    <style:style style:name="T358" style:family="text">
      <style:text-properties fo:font-size="14.00pt" fo:font-weight="normal" fo:font-family="'Times New Roman'" style:font-family-asian="'Times New Roman'" style:font-family-complex="'Times New Roman'" fo:background-color="transparent" style:use-window-font-color="true"/>
    </style:style>
    <style:style style:name="T359" style:family="text">
      <style:text-properties fo:font-size="14.00pt" fo:font-weight="normal" fo:font-family="'Times New Roman'" style:font-family-asian="'Times New Roman'" style:font-family-complex="'Times New Roman'" fo:background-color="transparent" style:use-window-font-color="true"/>
    </style:style>
    <style:style style:name="T360" style:family="text">
      <style:text-properties fo:font-size="14.00pt" fo:font-weight="normal" fo:font-family="'Times New Roman'" style:font-family-asian="'Times New Roman'" style:font-family-complex="'Times New Roman'" fo:background-color="transparent" style:use-window-font-color="true"/>
    </style:style>
    <style:style style:name="T361" style:family="text">
      <style:text-properties fo:font-size="14.00pt" fo:font-weight="normal" fo:font-family="'Times New Roman'" style:font-family-asian="'Times New Roman'" style:font-family-complex="'Times New Roman'" fo:background-color="transparent" style:use-window-font-color="true"/>
    </style:style>
    <style:style style:name="T362" style:family="text">
      <style:text-properties fo:font-size="14.00pt" fo:font-weight="normal" fo:font-family="'Times New Roman'" style:font-family-asian="'Times New Roman'" style:font-family-complex="'Times New Roman'" fo:background-color="transparent" style:use-window-font-color="true"/>
    </style:style>
    <style:style style:name="T363" style:family="text">
      <style:text-properties fo:font-size="14.00pt" fo:font-weight="normal" fo:font-family="'Times New Roman'" style:font-family-asian="'Times New Roman'" style:font-family-complex="'Times New Roman'" fo:background-color="transparent" style:use-window-font-color="true"/>
    </style:style>
    <style:style style:name="T364" style:family="text">
      <style:text-properties fo:font-size="14.00pt" fo:font-weight="normal" fo:font-family="'Times New Roman'" style:font-family-asian="'Times New Roman'" style:font-family-complex="'Times New Roman'"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transparent" style:use-window-font-color="true"/>
    </style:style>
    <style:style style:name="T366" style:family="text">
      <style:text-properties fo:font-size="14.00pt" fo:font-weight="normal" fo:font-family="'Times New Roman'" style:font-family-asian="'Times New Roman'" style:font-family-complex="'Times New Roman'"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style:use-window-font-color="true"/>
    </style:style>
    <style:style style:name="T368" style:family="text">
      <style:text-properties fo:font-size="14.00pt" fo:font-weight="normal" fo:font-family="'Times New Roman'" style:font-family-asian="'Times New Roman'" style:font-family-complex="'Times New Roman'"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style:use-window-font-color="true"/>
    </style:style>
    <style:style style:name="T370" style:family="text">
      <style:text-properties fo:font-size="14.00pt" fo:font-weight="normal" fo:font-family="'Times New Roman'" style:font-family-asian="'Times New Roman'" style:font-family-complex="'Times New Roman'" fo:background-color="transparent" style:use-window-font-color="true"/>
    </style:style>
    <style:style style:name="T371" style:family="text">
      <style:text-properties fo:font-size="14.00pt" fo:font-weight="normal" fo:font-family="'Times New Roman'" style:font-family-asian="'Times New Roman'" style:font-family-complex="'Times New Roman'" fo:background-color="transparent" style:use-window-font-color="true"/>
    </style:style>
    <style:style style:name="T372" style:family="text">
      <style:text-properties fo:font-size="14.00pt" fo:font-weight="normal" fo:font-family="'Times New Roman'" style:font-family-asian="'Times New Roman'" style:font-family-complex="'Times New Roman'"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transparent" style:use-window-font-color="true"/>
    </style:style>
    <style:style style:name="T374" style:family="text">
      <style:text-properties fo:font-size="14.00pt" fo:font-weight="normal" fo:font-family="'Times New Roman'" style:font-family-asian="'Times New Roman'" style:font-family-complex="'Times New Roman'" fo:background-color="transparent" style:use-window-font-color="true"/>
    </style:style>
    <style:style style:name="T375" style:family="text">
      <style:text-properties fo:font-size="14.00pt" fo:font-weight="normal" fo:font-family="'Times New Roman'" style:font-family-asian="'Times New Roman'" style:font-family-complex="'Times New Roman'" fo:background-color="transparent" style:use-window-font-color="true"/>
    </style:style>
    <style:style style:name="T376" style:family="text">
      <style:text-properties fo:font-size="14.00pt" fo:font-weight="normal" fo:font-family="'Times New Roman'" style:font-family-asian="'Times New Roman'" style:font-family-complex="'Times New Roman'" fo:background-color="transparent" style:use-window-font-color="true"/>
    </style:style>
    <style:style style:name="T377" style:family="text">
      <style:text-properties fo:font-size="14.00pt" fo:font-weight="normal" fo:font-family="'Times New Roman'" style:font-family-asian="'Times New Roman'" style:font-family-complex="'Times New Roman'" fo:background-color="transparent" style:use-window-font-color="true"/>
    </style:style>
    <style:style style:name="T378" style:family="text">
      <style:text-properties fo:font-size="14.00pt" fo:font-weight="normal" fo:font-family="'Times New Roman'" style:font-family-asian="'Times New Roman'" style:font-family-complex="'Times New Roman'" fo:background-color="transparent" style:use-window-font-color="true"/>
    </style:style>
    <style:style style:name="T379" style:family="text">
      <style:text-properties fo:font-size="14.00pt" fo:font-weight="normal" fo:font-family="'Times New Roman'" style:font-family-asian="'Times New Roman'" style:font-family-complex="'Times New Roman'" fo:background-color="transparent" style:use-window-font-color="true"/>
    </style:style>
    <style:style style:name="T380" style:family="text">
      <style:text-properties fo:font-size="14.00pt" fo:font-weight="normal" fo:font-family="'Times New Roman'" style:font-family-asian="'Times New Roman'" style:font-family-complex="'Times New Roman'" fo:background-color="transparent" style:use-window-font-color="true"/>
    </style:style>
    <style:style style:name="T381" style:family="text">
      <style:text-properties fo:font-size="14.00pt" fo:font-weight="normal" fo:font-family="'Times New Roman'" style:font-family-asian="'Times New Roman'" style:font-family-complex="'Times New Roman'" fo:background-color="transparent" style:use-window-font-color="true"/>
    </style:style>
    <style:style style:name="T382" style:family="text">
      <style:text-properties fo:font-size="14.00pt" fo:font-weight="normal" fo:font-family="'Times New Roman'" style:font-family-asian="'Times New Roman'" style:font-family-complex="'Times New Roman'" fo:background-color="transparent" style:use-window-font-color="true"/>
    </style:style>
    <style:style style:name="T383" style:family="text">
      <style:text-properties fo:font-size="14.00pt" fo:font-weight="normal" fo:font-family="'Times New Roman'" style:font-family-asian="'Times New Roman'" style:font-family-complex="'Times New Roman'" fo:background-color="transparent" style:use-window-font-color="true"/>
    </style:style>
    <style:style style:name="T384" style:family="text">
      <style:text-properties fo:font-size="14.00pt" fo:font-weight="normal" fo:font-family="'Times New Roman'" style:font-family-asian="'Times New Roman'" style:font-family-complex="'Times New Roman'" fo:background-color="transparent" style:use-window-font-color="true"/>
    </style:style>
    <style:style style:name="T385" style:family="text">
      <style:text-properties fo:font-size="14.00pt" fo:font-weight="normal" fo:font-family="'Times New Roman'" style:font-family-asian="'Times New Roman'" style:font-family-complex="'Times New Roman'" fo:background-color="transparent" style:use-window-font-color="true"/>
    </style:style>
    <style:style style:name="T386" style:family="text">
      <style:text-properties fo:font-size="14.00pt" fo:font-weight="normal" fo:font-family="'Times New Roman'" style:font-family-asian="'Times New Roman'" style:font-family-complex="'Times New Roman'" fo:background-color="transparent" style:use-window-font-color="true"/>
    </style:style>
    <style:style style:name="T387" style:family="text">
      <style:text-properties fo:font-size="14.00pt" fo:font-weight="normal" fo:font-family="'Times New Roman'" style:font-family-asian="'Times New Roman'" style:font-family-complex="'Times New Roman'" fo:background-color="transparent" style:use-window-font-color="true"/>
    </style:style>
    <style:style style:name="T388" style:family="text">
      <style:text-properties fo:font-size="14.00pt" fo:font-weight="normal" fo:font-family="'Times New Roman'" style:font-family-asian="'Times New Roman'" style:font-family-complex="'Times New Roman'" fo:background-color="transparent" style:use-window-font-color="true"/>
    </style:style>
    <style:style style:name="T389" style:family="text">
      <style:text-properties fo:font-size="14.00pt" fo:font-weight="normal" fo:font-family="'Times New Roman'" style:font-family-asian="'Times New Roman'" style:font-family-complex="'Times New Roman'" fo:background-color="transparent" style:use-window-font-color="true"/>
    </style:style>
    <style:style style:name="T390" style:family="text">
      <style:text-properties fo:font-size="14.00pt" fo:font-weight="normal" fo:font-family="'Times New Roman'" style:font-family-asian="'Times New Roman'" style:font-family-complex="'Times New Roman'" fo:background-color="transparent" style:use-window-font-color="true"/>
    </style:style>
    <style:style style:name="T391" style:family="text">
      <style:text-properties fo:font-size="14.00pt" fo:font-weight="normal" fo:font-family="'Times New Roman'" style:font-family-asian="'Times New Roman'" style:font-family-complex="'Times New Roman'" fo:background-color="transparent" style:use-window-font-color="true"/>
    </style:style>
    <style:style style:name="T392" style:family="text">
      <style:text-properties fo:font-size="14.00pt" fo:font-weight="normal" fo:font-family="'Times New Roman'" style:font-family-asian="'Times New Roman'" style:font-family-complex="'Times New Roman'" fo:background-color="transparent" style:use-window-font-color="true"/>
    </style:style>
    <style:style style:name="T393" style:family="text">
      <style:text-properties fo:font-size="14.00pt" fo:font-weight="normal" fo:font-family="'Times New Roman'" style:font-family-asian="'Times New Roman'" style:font-family-complex="'Times New Roman'" fo:background-color="transparent" style:use-window-font-color="true"/>
    </style:style>
    <style:style style:name="T394" style:family="text">
      <style:text-properties fo:font-size="14.00pt" fo:font-weight="normal" fo:font-family="'Times New Roman'" style:font-family-asian="'Times New Roman'" style:font-family-complex="'Times New Roman'" fo:background-color="transparent" style:use-window-font-color="true"/>
    </style:style>
    <style:style style:name="T395" style:family="text">
      <style:text-properties fo:font-size="14.00pt" fo:font-weight="normal" fo:font-family="'Times New Roman'" style:font-family-asian="'Times New Roman'" style:font-family-complex="'Times New Roman'" fo:background-color="transparent" style:use-window-font-color="true"/>
    </style:style>
    <style:style style:name="T396" style:family="text">
      <style:text-properties fo:font-size="14.00pt" fo:font-weight="normal" fo:font-family="'Times New Roman'" style:font-family-asian="'Times New Roman'" style:font-family-complex="'Times New Roman'" fo:background-color="transparent" style:use-window-font-color="true"/>
    </style:style>
    <style:style style:name="T397" style:family="text">
      <style:text-properties fo:font-size="14.00pt" fo:font-weight="normal" fo:font-family="'Times New Roman'" style:font-family-asian="'Times New Roman'" style:font-family-complex="'Times New Roman'" fo:background-color="transparent" style:use-window-font-color="true"/>
    </style:style>
    <style:style style:name="T398" style:family="text">
      <style:text-properties fo:font-size="14.00pt" fo:font-weight="normal" fo:font-family="'Times New Roman'" style:font-family-asian="'Times New Roman'" style:font-family-complex="'Times New Roman'" fo:background-color="transparent" style:use-window-font-color="true"/>
    </style:style>
    <style:style style:name="T399" style:family="text">
      <style:text-properties fo:font-size="14.00pt" fo:font-weight="normal" fo:font-family="'Times New Roman'" style:font-family-asian="'Times New Roman'" style:font-family-complex="'Times New Roman'" fo:background-color="transparent" style:use-window-font-color="true"/>
    </style:style>
    <style:style style:name="T400" style:family="text">
      <style:text-properties fo:font-size="14.00pt" fo:font-weight="normal" fo:font-family="'Times New Roman'" style:font-family-asian="'Times New Roman'" style:font-family-complex="'Times New Roman'" fo:background-color="transparent" style:use-window-font-color="true"/>
    </style:style>
    <style:style style:name="T401" style:family="text">
      <style:text-properties fo:font-size="14.00pt" fo:font-weight="normal" fo:font-family="'Times New Roman'" style:font-family-asian="'Times New Roman'" style:font-family-complex="'Times New Roman'" fo:background-color="transparent" style:use-window-font-color="true"/>
    </style:style>
    <style:style style:name="T402" style:family="text">
      <style:text-properties fo:font-size="14.00pt" fo:font-weight="normal" fo:font-family="'Times New Roman'" style:font-family-asian="'Times New Roman'" style:font-family-complex="'Times New Roman'" fo:background-color="transparent" style:use-window-font-color="true"/>
    </style:style>
    <style:style style:name="T403" style:family="text">
      <style:text-properties fo:font-size="14.00pt" fo:font-weight="normal" fo:font-family="'Times New Roman'" style:font-family-asian="'Times New Roman'" style:font-family-complex="'Times New Roman'" fo:background-color="transparent" style:use-window-font-color="true"/>
    </style:style>
    <style:style style:name="T404" style:family="text">
      <style:text-properties fo:font-size="14.00pt" fo:font-weight="normal" fo:font-family="'Times New Roman'" style:font-family-asian="'Times New Roman'" style:font-family-complex="'Times New Roman'"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4.00pt" fo:font-weight="normal" fo:font-family="'Times New Roman'" style:font-family-asian="'Times New Roman'" style:font-family-complex="'Times New Roman'"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style:use-window-font-color="true"/>
    </style:style>
    <style:style style:name="T408" style:family="text">
      <style:text-properties fo:font-size="14.00pt" fo:font-weight="normal" fo:font-family="'Times New Roman'" style:font-family-asian="'Times New Roman'" style:font-family-complex="'Times New Roman'"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transparent" style:use-window-font-color="true"/>
    </style:style>
    <style:style style:name="T410" style:family="text">
      <style:text-properties fo:font-size="14.00pt" fo:font-weight="normal" fo:font-family="'Times New Roman'" style:font-family-asian="'Times New Roman'" style:font-family-complex="'Times New Roman'" fo:background-color="transparent" style:use-window-font-color="true"/>
    </style:style>
    <style:style style:name="T411" style:family="text">
      <style:text-properties fo:font-size="14.00pt" fo:font-weight="normal" fo:font-family="'Times New Roman'" style:font-family-asian="'Times New Roman'" style:font-family-complex="'Times New Roman'" fo:background-color="transparent" style:use-window-font-color="true"/>
    </style:style>
    <style:style style:name="T412" style:family="text">
      <style:text-properties fo:font-size="14.00pt" fo:font-weight="normal" fo:font-family="'Times New Roman'" style:font-family-asian="'Times New Roman'" style:font-family-complex="'Times New Roman'" fo:background-color="transparent" style:use-window-font-color="true"/>
    </style:style>
    <style:style style:name="T413" style:family="text">
      <style:text-properties fo:font-size="14.00pt" fo:font-weight="normal" fo:font-family="'Times New Roman'" style:font-family-asian="'Times New Roman'" style:font-family-complex="'Times New Roman'" fo:background-color="transparent" style:use-window-font-color="true"/>
    </style:style>
    <style:style style:name="T414" style:family="text">
      <style:text-properties fo:font-size="14.00pt" fo:font-weight="normal" fo:font-family="'Times New Roman'" style:font-family-asian="'Times New Roman'" style:font-family-complex="'Times New Roman'"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style:use-window-font-color="true"/>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4.00pt" fo:font-weight="normal" fo:font-family="'Times New Roman'" style:font-family-asian="'Times New Roman'" style:font-family-complex="'Times New Roman'" fo:background-color="transparent" style:use-window-font-color="true"/>
    </style:style>
    <style:style style:name="T418" style:family="text">
      <style:text-properties fo:font-size="14.00pt" fo:font-weight="normal" fo:font-family="'Times New Roman'" style:font-family-asian="'Times New Roman'" style:font-family-complex="'Times New Roman'" fo:background-color="transparent" style:use-window-font-color="true"/>
    </style:style>
    <style:style style:name="T419" style:family="text">
      <style:text-properties fo:font-size="14.00pt" fo:font-weight="normal" fo:font-family="'Times New Roman'" style:font-family-asian="'Times New Roman'" style:font-family-complex="'Times New Roman'" fo:background-color="transparent" style:use-window-font-color="true"/>
    </style:style>
    <style:style style:name="T420" style:family="text">
      <style:text-properties fo:font-size="14.00pt" fo:font-weight="normal" fo:font-family="'Times New Roman'" style:font-family-asian="'Times New Roman'" style:font-family-complex="'Times New Roman'" fo:background-color="transparent" style:use-window-font-color="true"/>
    </style:style>
    <style:style style:name="T421" style:family="text">
      <style:text-properties fo:font-size="14.00pt" fo:font-weight="normal" fo:font-family="'Times New Roman'" style:font-family-asian="'Times New Roman'" style:font-family-complex="'Times New Roman'" fo:background-color="transparent" style:use-window-font-color="true"/>
    </style:style>
    <style:style style:name="T422" style:family="text">
      <style:text-properties fo:font-size="14.00pt" fo:font-weight="normal" fo:font-family="'Times New Roman'" style:font-family-asian="'Times New Roman'" style:font-family-complex="'Times New Roman'" fo:background-color="transparent" style:use-window-font-color="true"/>
    </style:style>
    <style:style style:name="T423" style:family="text">
      <style:text-properties fo:font-size="14.00pt" fo:font-weight="normal" fo:font-family="'Times New Roman'" style:font-family-asian="'Times New Roman'" style:font-family-complex="'Times New Roman'" fo:background-color="transparent" style:use-window-font-color="true"/>
    </style:style>
    <style:style style:name="T424" style:family="text">
      <style:text-properties fo:font-size="14.00pt" fo:font-weight="normal" fo:font-family="'Times New Roman'" style:font-family-asian="'Times New Roman'" style:font-family-complex="'Times New Roman'" fo:background-color="transparent" style:use-window-font-color="true"/>
    </style:style>
    <style:style style:name="T425" style:family="text">
      <style:text-properties fo:font-size="14.00pt" fo:font-weight="normal" fo:font-family="'Times New Roman'" style:font-family-asian="'Times New Roman'" style:font-family-complex="'Times New Roman'" fo:background-color="transparent" style:use-window-font-color="true"/>
    </style:style>
    <style:style style:name="T426" style:family="text">
      <style:text-properties fo:font-size="14.00pt" fo:font-weight="normal" fo:font-family="'Times New Roman'" style:font-family-asian="'Times New Roman'" style:font-family-complex="'Times New Roman'" fo:background-color="transparent" style:use-window-font-color="true"/>
    </style:style>
    <style:style style:name="T427" style:family="text">
      <style:text-properties fo:font-size="14.00pt" fo:font-weight="normal" fo:font-family="'Times New Roman'" style:font-family-asian="'Times New Roman'" style:font-family-complex="'Times New Roman'" fo:background-color="transparent" style:use-window-font-color="true"/>
    </style:style>
    <style:style style:name="T428" style:family="text">
      <style:text-properties fo:font-size="14.00pt" fo:font-weight="normal" fo:font-family="'Times New Roman'" style:font-family-asian="'Times New Roman'" style:font-family-complex="'Times New Roman'" fo:background-color="transparent" style:use-window-font-color="true"/>
    </style:style>
    <style:style style:name="T429" style:family="text">
      <style:text-properties fo:font-size="14.00pt" fo:font-weight="normal" fo:font-family="'Times New Roman'" style:font-family-asian="'Times New Roman'" style:font-family-complex="'Times New Roman'" fo:background-color="transparent" style:use-window-font-color="true"/>
    </style:style>
    <style:style style:name="T430" style:family="text">
      <style:text-properties fo:font-size="14.00pt" fo:font-weight="normal" fo:font-family="'Times New Roman'" style:font-family-asian="'Times New Roman'" style:font-family-complex="'Times New Roman'" fo:background-color="transparent" style:use-window-font-color="true"/>
    </style:style>
    <style:style style:name="T431" style:family="text">
      <style:text-properties fo:font-size="14.00pt" fo:font-weight="normal" fo:font-family="'Times New Roman'" style:font-family-asian="'Times New Roman'" style:font-family-complex="'Times New Roman'" fo:background-color="transparent" style:use-window-font-color="true"/>
    </style:style>
    <style:style style:name="T432" style:family="text">
      <style:text-properties fo:font-size="14.00pt" fo:font-weight="normal" fo:font-family="'Times New Roman'" style:font-family-asian="'Times New Roman'" style:font-family-complex="'Times New Roman'" fo:background-color="transparent" style:use-window-font-color="true"/>
    </style:style>
    <style:style style:name="T433" style:family="text">
      <style:text-properties fo:font-size="14.00pt" fo:font-weight="normal" fo:font-family="'Times New Roman'" style:font-family-asian="'Times New Roman'" style:font-family-complex="'Times New Roman'" fo:background-color="transparent" style:use-window-font-color="true"/>
    </style:style>
    <style:style style:name="T434" style:family="text">
      <style:text-properties fo:font-size="14.00pt" fo:font-weight="normal" fo:font-family="'Times New Roman'" style:font-family-asian="'Times New Roman'" style:font-family-complex="'Times New Roman'" fo:background-color="transparent" style:use-window-font-color="true"/>
    </style:style>
    <style:style style:name="T435" style:family="text">
      <style:text-properties fo:font-size="14.00pt" fo:font-weight="normal" fo:font-family="'Times New Roman'" style:font-family-asian="'Times New Roman'" style:font-family-complex="'Times New Roman'" fo:background-color="transparent" style:use-window-font-color="true"/>
    </style:style>
    <style:style style:name="T436" style:family="text">
      <style:text-properties fo:font-size="14.00pt" fo:font-weight="normal" fo:font-family="'Times New Roman'" style:font-family-asian="'Times New Roman'" style:font-family-complex="'Times New Roman'" fo:background-color="transparent" style:use-window-font-color="true"/>
    </style:style>
    <style:style style:name="T437" style:family="text">
      <style:text-properties fo:font-size="14.00pt" fo:font-weight="normal" fo:font-family="'Times New Roman'" style:font-family-asian="'Times New Roman'" style:font-family-complex="'Times New Roman'" fo:background-color="transparent" style:use-window-font-color="true"/>
    </style:style>
    <style:style style:name="T438" style:family="text">
      <style:text-properties fo:font-size="14.00pt" fo:font-weight="normal" fo:font-family="'Times New Roman'" style:font-family-asian="'Times New Roman'" style:font-family-complex="'Times New Roman'" fo:background-color="transparent" style:use-window-font-color="true"/>
    </style:style>
    <style:style style:name="T439" style:family="text">
      <style:text-properties fo:font-size="14.00pt" fo:font-weight="normal" fo:font-family="'Times New Roman'" style:font-family-asian="'Times New Roman'" style:font-family-complex="'Times New Roman'" fo:background-color="transparent" style:use-window-font-color="true"/>
    </style:style>
    <style:style style:name="T440" style:family="text">
      <style:text-properties fo:font-size="14.00pt" fo:font-weight="normal" fo:font-family="'Times New Roman'" style:font-family-asian="'Times New Roman'" style:font-family-complex="'Times New Roman'" fo:background-color="transparent" style:use-window-font-color="true"/>
    </style:style>
    <style:style style:name="T441" style:family="text">
      <style:text-properties fo:font-size="14.00pt" fo:font-weight="normal" fo:font-family="'Times New Roman'" style:font-family-asian="'Times New Roman'" style:font-family-complex="'Times New Roman'" fo:background-color="transparent" style:use-window-font-color="true"/>
    </style:style>
    <style:style style:name="T442" style:family="text">
      <style:text-properties fo:font-size="14.00pt" fo:font-weight="normal" fo:font-family="'Times New Roman'" style:font-family-asian="'Times New Roman'" style:font-family-complex="'Times New Roman'" fo:background-color="transparent" style:use-window-font-color="true"/>
    </style:style>
    <style:style style:name="T443" style:family="text">
      <style:text-properties fo:font-size="14.00pt" fo:font-weight="normal" fo:font-family="'Times New Roman'" style:font-family-asian="'Times New Roman'" style:font-family-complex="'Times New Roman'"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normal" fo:font-family="'Times New Roman'" style:font-family-asian="'Times New Roman'" style:font-family-complex="'Times New Roman'" fo:background-color="transparent" style:use-window-font-color="true"/>
    </style:style>
    <style:style style:name="T446" style:family="text">
      <style:text-properties fo:font-size="14.00pt" fo:font-weight="normal" fo:font-family="'Times New Roman'" style:font-family-asian="'Times New Roman'" style:font-family-complex="'Times New Roman'" fo:background-color="transparent" style:use-window-font-color="true"/>
    </style:style>
    <style:style style:name="T447" style:family="text">
      <style:text-properties fo:font-size="14.00pt" fo:font-weight="normal" fo:font-family="'Times New Roman'" style:font-family-asian="'Times New Roman'" style:font-family-complex="'Times New Roman'" fo:background-color="transparent" style:use-window-font-color="true"/>
    </style:style>
    <style:style style:name="T448" style:family="text">
      <style:text-properties fo:font-size="14.00pt" fo:font-weight="normal" fo:font-family="'Times New Roman'" style:font-family-asian="'Times New Roman'" style:font-family-complex="'Times New Roman'" fo:background-color="transparent" style:use-window-font-color="true"/>
    </style:style>
    <style:style style:name="T449" style:family="text">
      <style:text-properties fo:font-size="14.00pt" fo:font-weight="normal" fo:font-family="'Times New Roman'" style:font-family-asian="'Times New Roman'" style:font-family-complex="'Times New Roman'" fo:background-color="transparent" style:use-window-font-color="true"/>
    </style:style>
    <style:style style:name="T450" style:family="text">
      <style:text-properties fo:font-size="14.00pt" fo:font-weight="normal" fo:font-family="'Times New Roman'" style:font-family-asian="'Times New Roman'" style:font-family-complex="'Times New Roman'" fo:background-color="transparent" style:use-window-font-color="true"/>
    </style:style>
    <style:style style:name="T451" style:family="text">
      <style:text-properties fo:font-size="14.00pt" fo:font-weight="normal" fo:font-family="'Times New Roman'" style:font-family-asian="'Times New Roman'" style:font-family-complex="'Times New Roman'" fo:background-color="transparent" style:use-window-font-color="true"/>
    </style:style>
    <style:style style:name="T452" style:family="text">
      <style:text-properties fo:font-size="14.00pt" fo:font-weight="normal" fo:font-family="'Times New Roman'" style:font-family-asian="'Times New Roman'" style:font-family-complex="'Times New Roman'" fo:background-color="transparent" style:use-window-font-color="true"/>
    </style:style>
    <style:style style:name="T453" style:family="text">
      <style:text-properties fo:font-size="14.00pt" fo:font-weight="normal" fo:font-family="'Times New Roman'" style:font-family-asian="'Times New Roman'" style:font-family-complex="'Times New Roman'" fo:background-color="transparent" style:use-window-font-color="true"/>
    </style:style>
    <style:style style:name="T454" style:family="text">
      <style:text-properties fo:font-size="14.00pt" fo:font-weight="normal" fo:font-family="'Times New Roman'" style:font-family-asian="'Times New Roman'" style:font-family-complex="'Times New Roman'" fo:background-color="transparent" style:use-window-font-color="true"/>
    </style:style>
    <style:style style:name="T455" style:family="text">
      <style:text-properties fo:font-size="14.00pt" fo:font-weight="normal" fo:font-family="'Times New Roman'" style:font-family-asian="'Times New Roman'" style:font-family-complex="'Times New Roman'" fo:background-color="transparent" style:use-window-font-color="true"/>
    </style:style>
    <style:style style:name="T456" style:family="text">
      <style:text-properties fo:font-size="14.00pt" fo:font-weight="normal" fo:font-family="'Times New Roman'" style:font-family-asian="'Times New Roman'" style:font-family-complex="'Times New Roman'" fo:background-color="transparent" style:use-window-font-color="true"/>
    </style:style>
    <style:style style:name="T457" style:family="text">
      <style:text-properties fo:font-size="14.00pt" fo:font-weight="normal" fo:font-family="'Times New Roman'" style:font-family-asian="'Times New Roman'" style:font-family-complex="'Times New Roman'" fo:background-color="transparent" style:use-window-font-color="true"/>
    </style:style>
    <style:style style:name="T458" style:family="text">
      <style:text-properties fo:font-size="14.00pt" fo:font-weight="normal" fo:font-family="'Times New Roman'" style:font-family-asian="'Times New Roman'" style:font-family-complex="'Times New Roman'" fo:background-color="transparent" style:use-window-font-color="true"/>
    </style:style>
    <style:style style:name="T459" style:family="text">
      <style:text-properties fo:font-size="14.00pt" fo:font-weight="normal" fo:font-family="'Times New Roman'" style:font-family-asian="'Times New Roman'" style:font-family-complex="'Times New Roman'" fo:background-color="transparent" style:use-window-font-color="true"/>
    </style:style>
    <style:style style:name="T460" style:family="text">
      <style:text-properties fo:font-size="14.00pt" fo:font-weight="normal" fo:font-family="'Times New Roman'" style:font-family-asian="'Times New Roman'" style:font-family-complex="'Times New Roman'" fo:background-color="transparent" style:use-window-font-color="true"/>
    </style:style>
    <style:style style:name="T461" style:family="text">
      <style:text-properties fo:font-size="14.00pt" fo:font-weight="normal" fo:font-family="'Times New Roman'" style:font-family-asian="'Times New Roman'" style:font-family-complex="'Times New Roman'"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style:use-window-font-color="true"/>
    </style:style>
    <style:style style:name="T463" style:family="text">
      <style:text-properties fo:font-size="14.00pt" fo:font-weight="normal" fo:font-family="'Times New Roman'" style:font-family-asian="'Times New Roman'" style:font-family-complex="'Times New Roman'" fo:background-color="transparent" style:use-window-font-color="true"/>
    </style:style>
    <style:style style:name="T464" style:family="text">
      <style:text-properties fo:font-size="14.00pt" fo:font-weight="normal" fo:font-family="'Times New Roman'" style:font-family-asian="'Times New Roman'" style:font-family-complex="'Times New Roman'" fo:background-color="transparent" style:use-window-font-color="true"/>
    </style:style>
    <style:style style:name="T465" style:family="text">
      <style:text-properties fo:font-size="14.00pt" fo:font-weight="normal" fo:font-family="'Times New Roman'" style:font-family-asian="'Times New Roman'" style:font-family-complex="'Times New Roman'" fo:background-color="transparent" style:use-window-font-color="true"/>
    </style:style>
    <style:style style:name="T466" style:family="text">
      <style:text-properties fo:font-size="14.00pt" fo:font-weight="normal" fo:font-family="'Times New Roman'" style:font-family-asian="'Times New Roman'" style:font-family-complex="'Times New Roman'" fo:background-color="transparent" style:use-window-font-color="true"/>
    </style:style>
    <style:style style:name="T467" style:family="text">
      <style:text-properties fo:font-size="14.00pt" fo:font-weight="normal" fo:font-family="'Times New Roman'" style:font-family-asian="'Times New Roman'" style:font-family-complex="'Times New Roman'" fo:background-color="transparent" style:use-window-font-color="true"/>
    </style:style>
    <style:style style:name="T468" style:family="text">
      <style:text-properties fo:font-size="14.00pt" fo:font-weight="normal" fo:font-family="'Times New Roman'" style:font-family-asian="'Times New Roman'" style:font-family-complex="'Times New Roman'" fo:background-color="transparent" style:use-window-font-color="true"/>
    </style:style>
    <style:style style:name="T469" style:family="text">
      <style:text-properties fo:font-size="14.00pt" fo:font-weight="normal" fo:font-family="'Times New Roman'" style:font-family-asian="'Times New Roman'" style:font-family-complex="'Times New Roman'" fo:background-color="transparent" style:use-window-font-color="true"/>
    </style:style>
    <style:style style:name="T470" style:family="text">
      <style:text-properties fo:font-size="14.00pt" fo:font-weight="normal" fo:font-family="'Times New Roman'" style:font-family-asian="'Times New Roman'" style:font-family-complex="'Times New Roman'" fo:background-color="transparent" style:use-window-font-color="true"/>
    </style:style>
    <style:style style:name="T471" style:family="text">
      <style:text-properties fo:font-size="14.00pt" fo:font-weight="normal" fo:font-family="'Times New Roman'" style:font-family-asian="'Times New Roman'" style:font-family-complex="'Times New Roman'" fo:background-color="transparent" style:use-window-font-color="true"/>
    </style:style>
    <style:style style:name="T472" style:family="text">
      <style:text-properties fo:font-size="14.00pt" fo:font-weight="normal" fo:font-family="'Times New Roman'" style:font-family-asian="'Times New Roman'" style:font-family-complex="'Times New Roman'" fo:background-color="transparent" style:use-window-font-color="true"/>
    </style:style>
    <style:style style:name="T473" style:family="text">
      <style:text-properties fo:font-size="14.00pt" fo:font-weight="normal" fo:font-family="'Times New Roman'" style:font-family-asian="'Times New Roman'" style:font-family-complex="'Times New Roman'" fo:background-color="transparent" style:use-window-font-color="true"/>
    </style:style>
    <style:style style:name="T474" style:family="text">
      <style:text-properties fo:font-size="14.00pt" fo:font-weight="normal" fo:font-family="'Times New Roman'" style:font-family-asian="'Times New Roman'" style:font-family-complex="'Times New Roman'" fo:background-color="transparent" style:use-window-font-color="true"/>
    </style:style>
    <style:style style:name="T475" style:family="text">
      <style:text-properties fo:font-size="14.00pt" fo:font-weight="normal" fo:font-family="'Times New Roman'" style:font-family-asian="'Times New Roman'" style:font-family-complex="'Times New Roman'" fo:background-color="transparent" style:use-window-font-color="true"/>
    </style:style>
    <style:style style:name="T476" style:family="text">
      <style:text-properties fo:font-size="14.00pt" fo:font-weight="normal" fo:font-family="'Times New Roman'" style:font-family-asian="'Times New Roman'" style:font-family-complex="'Times New Roman'" fo:background-color="transparent" style:use-window-font-color="true"/>
    </style:style>
    <style:style style:name="T477" style:family="text">
      <style:text-properties fo:font-size="14.00pt" fo:font-weight="normal" fo:font-family="'Times New Roman'" style:font-family-asian="'Times New Roman'" style:font-family-complex="'Times New Roman'" fo:background-color="transparent" style:use-window-font-color="true"/>
    </style:style>
    <style:style style:name="T478" style:family="text">
      <style:text-properties fo:font-size="14.00pt" fo:font-weight="normal" fo:font-family="'Times New Roman'" style:font-family-asian="'Times New Roman'" style:font-family-complex="'Times New Roman'" fo:background-color="transparent" style:use-window-font-color="true"/>
    </style:style>
    <style:style style:name="T479" style:family="text">
      <style:text-properties fo:font-size="14.00pt" fo:font-weight="normal" fo:font-family="'Times New Roman'" style:font-family-asian="'Times New Roman'" style:font-family-complex="'Times New Roman'" fo:background-color="transparent" style:use-window-font-color="true"/>
    </style:style>
    <style:style style:name="T480" style:family="text">
      <style:text-properties fo:font-size="14.00pt" fo:font-weight="normal" fo:font-family="'Times New Roman'" style:font-family-asian="'Times New Roman'" style:font-family-complex="'Times New Roman'" fo:background-color="transparent" style:use-window-font-color="true"/>
    </style:style>
    <style:style style:name="T481" style:family="text">
      <style:text-properties fo:font-size="14.00pt" fo:font-weight="normal" fo:font-family="'Times New Roman'" style:font-family-asian="'Times New Roman'" style:font-family-complex="'Times New Roman'" fo:background-color="transparent" style:use-window-font-color="true"/>
    </style:style>
    <style:style style:name="T482" style:family="text">
      <style:text-properties fo:font-size="14.00pt" fo:font-weight="normal" fo:font-family="'Times New Roman'" style:font-family-asian="'Times New Roman'" style:font-family-complex="'Times New Roman'" fo:background-color="transparent" style:use-window-font-color="true"/>
    </style:style>
    <style:style style:name="T483" style:family="text">
      <style:text-properties fo:font-size="14.00pt" fo:font-weight="normal" fo:font-family="'Times New Roman'" style:font-family-asian="'Times New Roman'" style:font-family-complex="'Times New Roman'" fo:background-color="transparent" style:use-window-font-color="true"/>
    </style:style>
    <style:style style:name="T484" style:family="text">
      <style:text-properties fo:font-size="14.00pt" fo:font-weight="normal" fo:font-family="'Times New Roman'" style:font-family-asian="'Times New Roman'" style:font-family-complex="'Times New Roman'" fo:background-color="transparent" style:use-window-font-color="true"/>
    </style:style>
    <style:style style:name="T485" style:family="text">
      <style:text-properties fo:font-size="14.00pt" fo:font-weight="normal" fo:font-family="'Times New Roman'" style:font-family-asian="'Times New Roman'" style:font-family-complex="'Times New Roman'" fo:background-color="transparent" style:use-window-font-color="true"/>
    </style:style>
    <style:style style:name="T486" style:family="text">
      <style:text-properties fo:font-size="14.00pt" fo:font-weight="bold" fo:font-family="'Times New Roman'" style:font-family-asian="'Times New Roman'" style:font-family-complex="'Times New Roman'" fo:background-color="transparent" style:use-window-font-color="true"/>
    </style:style>
    <style:style style:name="T487" style:family="text">
      <style:text-properties fo:font-size="14.00pt" fo:font-weight="bold" fo:font-family="'Times New Roman'" style:font-family-asian="'Times New Roman'" style:font-family-complex="'Times New Roman'" fo:background-color="transparent" style:use-window-font-color="true"/>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14.00pt" fo:font-weight="normal" fo:font-family="'Times New Roman'" style:font-family-asian="'Times New Roman'" style:font-family-complex="'Times New Roman'" fo:background-color="transparent" style:use-window-font-color="true"/>
    </style:style>
    <style:style style:name="T490" style:family="text">
      <style:text-properties fo:font-size="14.00pt" fo:font-weight="normal" fo:font-family="'Times New Roman'" style:font-family-asian="'Times New Roman'" style:font-family-complex="'Times New Roman'" fo:background-color="transparent" style:use-window-font-color="true"/>
    </style:style>
    <style:style style:name="T491" style:family="text">
      <style:text-properties fo:font-size="14.00pt" fo:font-weight="normal" fo:font-family="'Times New Roman'" style:font-family-asian="'Times New Roman'" style:font-family-complex="'Times New Roman'" fo:background-color="transparent" style:use-window-font-color="true"/>
    </style:style>
    <style:style style:name="T492" style:family="text">
      <style:text-properties fo:font-size="14.00pt" fo:font-weight="normal" fo:font-family="'Times New Roman'" style:font-family-asian="'Times New Roman'" style:font-family-complex="'Times New Roman'"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4.00pt" fo:font-weight="normal" fo:font-family="'Times New Roman'" style:font-family-asian="'Times New Roman'" style:font-family-complex="'Times New Roman'" fo:background-color="transparent" style:use-window-font-color="true"/>
    </style:style>
    <style:style style:name="T495" style:family="text">
      <style:text-properties fo:font-size="14.00pt" fo:font-weight="normal" fo:font-family="'Times New Roman'" style:font-family-asian="'Times New Roman'" style:font-family-complex="'Times New Roman'"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4.00pt" fo:font-weight="normal" fo:font-family="'Times New Roman'" style:font-family-asian="'Times New Roman'" style:font-family-complex="'Times New Roman'"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4.00pt" fo:font-weight="normal" fo:font-family="'Times New Roman'" style:font-family-asian="'Times New Roman'" style:font-family-complex="'Times New Roman'"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4.00pt" fo:font-weight="normal" fo:font-family="'Times New Roman'" style:font-family-asian="'Times New Roman'" style:font-family-complex="'Times New Roman'"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4.00pt" fo:font-weight="normal" fo:font-family="'Times New Roman'" style:font-family-asian="'Times New Roman'" style:font-family-complex="'Times New Roman'"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4.00pt" fo:font-weight="normal" fo:font-family="'Times New Roman'" style:font-family-asian="'Times New Roman'" style:font-family-complex="'Times New Roman'"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4.00pt" fo:font-weight="normal" fo:font-family="'Times New Roman'" style:font-family-asian="'Times New Roman'" style:font-family-complex="'Times New Roman'"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4.00pt" fo:font-weight="normal" fo:font-family="'Times New Roman'" style:font-family-asian="'Times New Roman'" style:font-family-complex="'Times New Roman'" fo:background-color="transparent" style:use-window-font-color="true"/>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4.00pt" fo:font-weight="normal" fo:font-family="'Times New Roman'" style:font-family-asian="'Times New Roman'" style:font-family-complex="'Times New Roman'" fo:background-color="transparent" style:use-window-font-color="true"/>
    </style:style>
    <style:style style:name="T512" style:family="text">
      <style:text-properties fo:font-size="14.00pt" fo:font-weight="normal" fo:font-family="'Times New Roman'" style:font-family-asian="'Times New Roman'" style:font-family-complex="'Times New Roman'"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4.00pt" fo:font-weight="normal" fo:font-family="'Times New Roman'" style:font-family-asian="'Times New Roman'" style:font-family-complex="'Times New Roman'"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4.00pt" fo:font-weight="normal" fo:font-family="'Times New Roman'" style:font-family-asian="'Times New Roman'" style:font-family-complex="'Times New Roman'"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4.00pt" fo:font-weight="normal" fo:font-family="'Times New Roman'" style:font-family-asian="'Times New Roman'" style:font-family-complex="'Times New Roman'"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center"/>
    </style:style>
    <style:style style:name="P6" style:family="paragraph">
      <style:paragraph-properties fo:line-height="100.00%" fo:text-align="justify">
        <style:tab-stops>
          <style:tab-stop style:position="0.00pt" style:type="center"/>
        </style:tab-stops>
      </style:paragraph-properties>
    </style:style>
    <style:style style:name="P7" style:family="paragraph">
      <style:paragraph-properties fo:line-height="100.00%" fo:text-align="justify" fo:margin-left="0.00pt" fo:text-indent="28.05pt"/>
    </style:style>
    <style:style style:name="P8" style:family="paragraph">
      <style:paragraph-properties fo:line-height="100.00%" fo:text-align="justify"/>
    </style:style>
    <style:style style:name="P9" style:family="paragraph">
      <style:paragraph-properties fo:line-height="100.00%" fo:text-align="justify" fo:margin-left="0.00pt" fo:text-indent="28.05pt" fo:margin-right="-1.50pt">
        <style:tab-stops>
          <style:tab-stop style:position="0.00pt" style:type="center"/>
        </style:tab-stops>
      </style:paragraph-properties>
    </style:style>
    <style:style style:name="P10" style:family="paragraph">
      <style:paragraph-properties fo:line-height="100.00%" fo:text-align="justify" fo:margin-left="0.00pt" fo:text-indent="28.05pt">
        <style:tab-stops>
          <style:tab-stop style:position="0.00pt" style:type="center"/>
        </style:tab-stops>
      </style:paragraph-properties>
    </style:style>
    <style:style style:name="P11" style:family="paragraph">
      <style:paragraph-properties fo:line-height="100.00%" fo:text-align="justify">
        <style:tab-stops>
          <style:tab-stop style:position="0.00pt" style:type="center"/>
        </style:tab-stops>
      </style:paragraph-properties>
    </style:style>
    <style:style style:name="P12" style:family="paragraph">
      <style:paragraph-properties fo:line-height="100.00%" fo:text-align="justify" fo:margin-left="327.25pt" fo:text-indent="0.00pt"/>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00.00%" fo:text-align="justify" fo:margin-left="2.75pt" fo:text-indent="-2.75pt">
        <style:tab-stops>
          <style:tab-stop style:position="99.25pt"/>
          <style:tab-stop style:position="3286.90pt" style:type="center"/>
        </style:tab-stops>
      </style:paragraph-properties>
    </style:style>
    <style:style style:name="P16" style:family="paragraph">
      <style:paragraph-properties fo:line-height="100.00%" fo:text-align="left"/>
    </style:style>
    <style:style style:name="P17" style:family="paragraph">
      <style:paragraph-properties fo:line-height="100.00%" fo:text-align="justify" fo:margin-left="2.75pt" fo:text-indent="-2.75pt">
        <style:tab-stops>
          <style:tab-stop style:position="99.25pt"/>
          <style:tab-stop style:position="3286.90pt" style:type="center"/>
        </style:tab-stops>
      </style:paragraph-properties>
    </style:style>
    <style:style style:name="P18" style:family="paragraph">
      <style:paragraph-properties fo:line-height="100.00%" fo:text-align="justify" fo:margin-left="2.75pt" fo:text-indent="-2.75pt">
        <style:tab-stops>
          <style:tab-stop style:position="99.25pt"/>
          <style:tab-stop style:position="3286.90pt" style:type="center"/>
        </style:tab-stops>
      </style:paragraph-properties>
    </style:style>
    <style:style style:name="P19" style:family="paragraph">
      <style:paragraph-properties fo:line-height="100.00%" fo:text-align="left"/>
    </style:style>
    <style:style style:name="P20" style:family="paragraph">
      <style:paragraph-properties fo:line-height="100.00%" fo:text-align="justify" fo:margin-left="2.75pt" fo:text-indent="-2.75pt">
        <style:tab-stops>
          <style:tab-stop style:position="99.25pt"/>
          <style:tab-stop style:position="3286.90pt" style:type="center"/>
        </style:tab-stops>
      </style:paragraph-properties>
    </style:style>
    <style:style style:name="P21" style:family="paragraph">
      <style:paragraph-properties fo:line-height="100.00%" fo:text-align="left"/>
    </style:style>
    <style:style style:name="P22" style:family="paragraph">
      <style:paragraph-properties fo:line-height="100.00%" fo:text-align="justify" fo:margin-left="2.75pt" fo:text-indent="-2.75pt">
        <style:tab-stops>
          <style:tab-stop style:position="99.25pt"/>
          <style:tab-stop style:position="3286.90pt" style:type="center"/>
        </style:tab-stops>
      </style:paragraph-properties>
    </style:style>
    <style:style style:name="P23" style:family="paragraph">
      <style:paragraph-properties fo:line-height="100.00%" fo:text-align="left"/>
    </style:style>
    <style:style style:name="P24" style:family="paragraph">
      <style:paragraph-properties fo:line-height="100.00%" fo:text-align="justify" fo:margin-left="2.75pt" fo:text-indent="-2.75pt">
        <style:tab-stops>
          <style:tab-stop style:position="99.25pt"/>
          <style:tab-stop style:position="3286.90pt" style:type="center"/>
        </style:tab-stops>
      </style:paragraph-properties>
    </style:style>
    <style:style style:name="P25" style:family="paragraph">
      <style:paragraph-properties fo:line-height="100.00%" fo:text-align="left"/>
    </style:style>
    <style:style style:name="P26" style:family="paragraph">
      <style:paragraph-properties fo:line-height="100.00%" fo:text-align="justify"/>
    </style:style>
    <style:style style:name="P27" style:family="paragraph">
      <style:paragraph-properties fo:line-height="100.00%" fo:text-align="justify" fo:margin-left="0.00pt" fo:text-indent="-18.00pt"/>
    </style:style>
    <style:style style:name="P28" style:family="paragraph">
      <style:paragraph-properties fo:line-height="100.00%" fo:text-align="justify"/>
    </style:style>
    <style:style style:name="P29" style:family="paragraph">
      <style:paragraph-properties fo:line-height="100.00%" fo:text-align="justify" fo:margin-left="2.75pt" fo:text-indent="-2.75pt">
        <style:tab-stops>
          <style:tab-stop style:position="99.25pt"/>
          <style:tab-stop style:position="3286.90pt" style:type="center"/>
        </style:tab-stops>
      </style:paragraph-properties>
    </style:style>
    <style:style style:name="P30" style:family="paragraph">
      <style:paragraph-properties fo:line-height="100.00%" fo:text-align="left"/>
    </style:style>
    <style:style style:name="P31" style:family="paragraph">
      <style:paragraph-properties fo:line-height="100.00%" fo:text-align="justify"/>
    </style:style>
    <style:style style:name="P32" style:family="paragraph">
      <style:paragraph-properties fo:line-height="100.00%" fo:text-align="justify" fo:margin-left="2.75pt" fo:text-indent="-2.75pt">
        <style:tab-stops>
          <style:tab-stop style:position="99.25pt"/>
          <style:tab-stop style:position="3286.90pt" style:type="center"/>
        </style:tab-stops>
      </style:paragraph-properties>
    </style:style>
    <style:style style:name="P33" style:family="paragraph">
      <style:paragraph-properties fo:line-height="100.00%" fo:text-align="left"/>
    </style:style>
    <style:style style:name="P34" style:family="paragraph">
      <style:paragraph-properties fo:line-height="100.00%" fo:text-align="justify"/>
    </style:style>
    <style:style style:name="P35" style:family="paragraph">
      <style:paragraph-properties fo:line-height="100.00%" fo:text-align="justify" fo:margin-left="2.75pt" fo:text-indent="-2.75pt">
        <style:tab-stops>
          <style:tab-stop style:position="99.25pt"/>
          <style:tab-stop style:position="3286.90pt" style:type="center"/>
        </style:tab-stops>
      </style:paragraph-properties>
    </style:style>
    <style:style style:name="P36" style:family="paragraph">
      <style:paragraph-properties fo:line-height="100.00%" fo:text-align="left"/>
    </style:style>
    <style:style style:name="P37" style:family="paragraph">
      <style:paragraph-properties fo:line-height="100.00%" fo:text-align="justify"/>
    </style:style>
    <style:style style:name="P38" style:family="paragraph">
      <style:paragraph-properties fo:line-height="100.00%" fo:text-align="justify" fo:margin-left="2.75pt" fo:text-indent="-2.75pt">
        <style:tab-stops>
          <style:tab-stop style:position="99.25pt"/>
          <style:tab-stop style:position="3286.90pt" style:type="center"/>
        </style:tab-stops>
      </style:paragraph-properties>
    </style:style>
    <style:style style:name="P39" style:family="paragraph">
      <style:paragraph-properties fo:line-height="100.00%" fo:text-align="left"/>
    </style:style>
    <style:style style:name="P40" style:family="paragraph">
      <style:paragraph-properties fo:line-height="100.00%" fo:text-align="justify"/>
    </style:style>
    <style:style style:name="P41" style:family="paragraph">
      <style:paragraph-properties fo:line-height="100.00%" fo:text-align="justify" fo:margin-left="2.75pt" fo:text-indent="-2.75pt">
        <style:tab-stops>
          <style:tab-stop style:position="99.25pt"/>
          <style:tab-stop style:position="3286.90pt" style:type="center"/>
        </style:tab-stops>
      </style:paragraph-properties>
    </style:style>
    <style:style style:name="P42" style:family="paragraph">
      <style:paragraph-properties fo:line-height="100.00%" fo:text-align="justify" fo:margin-left="36.25pt" fo:text-indent="0.00pt"/>
    </style:style>
    <style:style style:name="P43" style:family="paragraph">
      <style:paragraph-properties fo:line-height="100.00%" fo:text-align="justify" fo:margin-left="0.80pt" fo:text-indent="0.00pt"/>
    </style:style>
    <style:style style:name="P44" style:family="paragraph">
      <style:paragraph-properties fo:line-height="100.00%" fo:text-align="center"/>
    </style:style>
    <style:style style:name="P45" style:family="paragraph">
      <style:paragraph-properties fo:line-height="100.00%" fo:text-align="left"/>
    </style:style>
    <style:style style:name="P46" style:family="paragraph">
      <style:paragraph-properties fo:line-height="100.00%" fo:text-align="justify" fo:margin-left="0.80pt" fo:text-indent="0.00pt" fo:margin-top="6.00pt">
        <style:tab-stops>
          <style:tab-stop style:position="29.15pt"/>
          <style:tab-stop style:position="49.65pt"/>
          <style:tab-stop style:position="56.70pt"/>
        </style:tab-stops>
      </style:paragraph-properties>
    </style:style>
    <style:style style:name="P47" style:family="paragraph">
      <style:paragraph-properties fo:line-height="100.00%" fo:text-align="justify" fo:margin-left="0.80pt" fo:text-indent="0.00pt">
        <style:tab-stops>
          <style:tab-stop style:position="29.15pt"/>
          <style:tab-stop style:position="49.65pt"/>
          <style:tab-stop style:position="56.70pt"/>
        </style:tab-stops>
      </style:paragraph-properties>
    </style:style>
    <style:style style:name="P48" style:family="paragraph">
      <style:paragraph-properties fo:line-height="100.00%" fo:text-align="justify" fo:margin-left="0.80pt" fo:text-indent="0.00pt">
        <style:tab-stops>
          <style:tab-stop style:position="29.15pt"/>
          <style:tab-stop style:position="49.65pt"/>
          <style:tab-stop style:position="56.70pt"/>
        </style:tab-stops>
      </style:paragraph-properties>
    </style:style>
    <style:style style:name="P49" style:family="paragraph">
      <style:paragraph-properties fo:line-height="100.00%" fo:text-align="justify" fo:margin-left="0.80pt" fo:text-indent="0.00pt">
        <style:tab-stops>
          <style:tab-stop style:position="0.80pt"/>
          <style:tab-stop style:position="29.15pt"/>
          <style:tab-stop style:position="56.70pt"/>
        </style:tab-stops>
      </style:paragraph-properties>
    </style:style>
    <style:style style:name="P50" style:family="paragraph">
      <style:paragraph-properties fo:line-height="100.00%" fo:text-align="justify" fo:margin-left="0.80pt" fo:text-indent="0.00pt">
        <style:tab-stops>
          <style:tab-stop style:position="0.80pt"/>
          <style:tab-stop style:position="29.15pt"/>
          <style:tab-stop style:position="56.70pt"/>
        </style:tab-stops>
      </style:paragraph-properties>
    </style:style>
    <style:style style:name="P51" style:family="paragraph">
      <style:paragraph-properties fo:line-height="100.00%" fo:text-align="justify">
        <style:tab-stops>
          <style:tab-stop style:position="0.00pt"/>
          <style:tab-stop style:position="42.55pt"/>
          <style:tab-stop style:position="49.65pt"/>
          <style:tab-stop style:position="56.70pt"/>
        </style:tab-stops>
      </style:paragraph-properties>
    </style:style>
    <style:style style:name="P52" style:family="paragraph">
      <style:paragraph-properties fo:line-height="100.00%" fo:text-align="justify">
        <style:tab-stops>
          <style:tab-stop style:position="0.00pt"/>
          <style:tab-stop style:position="42.55pt"/>
          <style:tab-stop style:position="49.65pt"/>
          <style:tab-stop style:position="56.70pt"/>
        </style:tab-stops>
      </style:paragraph-properties>
    </style:style>
    <style:style style:name="P53" style:family="paragraph">
      <style:paragraph-properties fo:line-height="100.00%" fo:text-align="justify"/>
    </style:style>
    <style:style style:name="P54" style:family="paragraph">
      <style:paragraph-properties fo:line-height="100.00%" fo:text-align="justify" fo:margin-left="0.00pt" fo:text-indent="35.45pt" fo:margin-top="6.00pt"/>
    </style:style>
    <style:style style:name="P55" style:family="paragraph">
      <style:paragraph-properties fo:line-height="100.00%" fo:text-align="justify"/>
    </style:style>
    <style:style style:name="P56" style:family="paragraph">
      <style:paragraph-properties fo:line-height="100.00%" fo:text-align="justify"/>
    </style:style>
    <style:style style:name="P57" style:family="paragraph">
      <style:paragraph-properties fo:line-height="100.00%" fo:text-align="justify"/>
    </style:style>
    <style:style style:name="P58" style:family="paragraph">
      <style:paragraph-properties fo:line-height="100.00%" fo:text-align="justify"/>
    </style:style>
    <style:style style:name="P59" style:family="paragraph">
      <style:paragraph-properties fo:line-height="100.00%" fo:text-align="justify"/>
    </style:style>
    <style:style style:name="P60" style:family="paragraph">
      <style:paragraph-properties fo:line-height="100.00%" fo:text-align="justify"/>
    </style:style>
    <style:style style:name="P61" style:family="paragraph">
      <style:paragraph-properties fo:line-height="100.00%" fo:text-align="justify"/>
    </style:style>
    <style:style style:name="P62" style:family="paragraph">
      <style:paragraph-properties fo:line-height="100.00%" fo:text-align="justify"/>
    </style:style>
    <style:style style:name="P63" style:family="paragraph">
      <style:paragraph-properties fo:line-height="100.00%" fo:text-align="justify"/>
    </style:style>
    <style:style style:name="P64" style:family="paragraph">
      <style:paragraph-properties fo:line-height="100.00%" fo:text-align="justify"/>
    </style:style>
    <style:style style:name="P65" style:family="paragraph">
      <style:paragraph-properties fo:line-height="100.00%" fo:text-align="justify"/>
    </style:style>
    <style:style style:name="P66" style:family="paragraph">
      <style:paragraph-properties fo:line-height="100.00%" fo:text-align="justify"/>
    </style:style>
    <style:style style:name="P67" style:family="paragraph">
      <style:paragraph-properties fo:line-height="100.00%" fo:text-align="justify"/>
    </style:style>
    <style:style style:name="P68" style:family="paragraph">
      <style:paragraph-properties fo:line-height="100.00%" fo:text-align="justify"/>
    </style:style>
    <style:style style:name="P69" style:family="paragraph">
      <style:paragraph-properties fo:line-height="100.00%" fo:text-align="justify"/>
    </style:style>
    <style:style style:name="P70" style:family="paragraph">
      <style:paragraph-properties fo:line-height="100.00%" fo:text-align="justify" fo:margin-left="0.00pt" fo:text-indent="14.20pt"/>
    </style:style>
    <style:style style:name="P71" style:family="paragraph">
      <style:paragraph-properties fo:line-height="100.00%" fo:text-align="justify" fo:margin-left="0.00pt" fo:text-indent="14.20pt"/>
    </style:style>
    <style:style style:name="P72" style:family="paragraph">
      <style:paragraph-properties fo:line-height="100.00%" fo:text-align="justify" fo:margin-left="0.00pt" fo:text-indent="14.20pt"/>
    </style:style>
    <style:style style:name="P73" style:family="paragraph">
      <style:paragraph-properties fo:line-height="100.00%" fo:text-align="justify" fo:margin-left="0.00pt" fo:text-indent="14.20pt"/>
    </style:style>
    <style:style style:name="P74" style:family="paragraph">
      <style:paragraph-properties fo:line-height="100.00%" fo:text-align="justify"/>
    </style:style>
    <style:style style:name="P75" style:family="paragraph">
      <style:paragraph-properties fo:line-height="100.00%" fo:text-align="justify"/>
    </style:style>
    <style:style style:name="P76" style:family="paragraph">
      <style:paragraph-properties fo:line-height="100.00%" fo:text-align="justify"/>
    </style:style>
    <style:style style:name="P77" style:family="paragraph">
      <style:paragraph-properties fo:line-height="100.00%" fo:text-align="justify"/>
    </style:style>
    <style:style style:name="P78" style:family="paragraph">
      <style:paragraph-properties fo:line-height="100.00%" fo:text-align="justify"/>
    </style:style>
    <style:style style:name="P79" style:family="paragraph">
      <style:paragraph-properties fo:line-height="100.00%" fo:text-align="justify" fo:margin-left="0.00pt" fo:text-indent="28.35pt"/>
    </style:style>
    <style:style style:name="P80" style:family="paragraph">
      <style:paragraph-properties fo:line-height="100.00%" fo:text-align="justify"/>
    </style:style>
    <style:style style:name="P81" style:family="paragraph">
      <style:paragraph-properties fo:line-height="100.00%" fo:text-align="justify"/>
    </style:style>
    <style:style style:name="P82" style:family="paragraph">
      <style:paragraph-properties fo:line-height="100.00%" fo:text-align="justify"/>
    </style:style>
    <style:style style:name="P83" style:family="paragraph">
      <style:paragraph-properties fo:line-height="100.00%" fo:text-align="justify"/>
    </style:style>
    <style:style style:name="P84" style:family="paragraph">
      <style:paragraph-properties fo:line-height="100.00%" fo:text-align="justify"/>
    </style:style>
    <style:style style:name="P85" style:family="paragraph">
      <style:paragraph-properties fo:line-height="100.00%" fo:text-align="justify" fo:margin-left="0.00pt" fo:text-indent="28.35pt"/>
    </style:style>
    <style:style style:name="P86" style:family="paragraph">
      <style:paragraph-properties fo:line-height="100.00%" fo:text-align="justify" fo:margin-left="0.00pt" fo:text-indent="28.35pt"/>
    </style:style>
    <style:style style:name="P87" style:family="paragraph">
      <style:paragraph-properties fo:line-height="100.00%" fo:text-align="justify" fo:margin-left="0.00pt" fo:text-indent="42.55pt"/>
    </style:style>
    <style:style style:name="P88" style:family="paragraph">
      <style:paragraph-properties fo:line-height="100.00%" fo:text-align="justify" fo:margin-left="0.00pt" fo:text-indent="35.45pt"/>
    </style:style>
    <style:style style:name="P89" style:family="paragraph">
      <style:paragraph-properties fo:line-height="100.00%" fo:text-align="justify"/>
    </style:style>
    <style:style style:name="P90" style:family="paragraph">
      <style:paragraph-properties fo:line-height="100.00%" fo:text-align="justify" fo:margin-left="0.00pt" fo:text-indent="28.35pt"/>
    </style:style>
    <style:style style:name="P91" style:family="paragraph">
      <style:paragraph-properties fo:line-height="100.00%" fo:text-align="justify"/>
    </style:style>
    <style:style style:name="P92" style:family="paragraph">
      <style:paragraph-properties fo:line-height="100.00%" fo:text-align="justify" fo:margin-left="0.00pt" fo:text-indent="28.35pt"/>
    </style:style>
    <style:style style:name="P93" style:family="paragraph">
      <style:paragraph-properties fo:line-height="100.00%" fo:text-align="justify"/>
    </style:style>
    <style:style style:name="P94" style:family="paragraph">
      <style:paragraph-properties fo:line-height="100.00%" fo:text-align="justify" fo:margin-left="0.00pt" fo:text-indent="21.30pt"/>
    </style:style>
    <style:style style:name="P95" style:family="paragraph">
      <style:paragraph-properties fo:line-height="100.00%" fo:text-align="justify"/>
    </style:style>
    <style:style style:name="P96" style:family="paragraph">
      <style:paragraph-properties fo:line-height="100.00%" fo:text-align="justify"/>
    </style:style>
    <style:style style:name="P97" style:family="paragraph">
      <style:paragraph-properties fo:line-height="100.00%" fo:text-align="justify"/>
    </style:style>
    <style:style style:name="P98" style:family="paragraph">
      <style:paragraph-properties fo:line-height="100.00%" fo:text-align="justify"/>
    </style:style>
    <style:style style:name="P99" style:family="paragraph">
      <style:paragraph-properties fo:line-height="100.00%" fo:text-align="justify"/>
    </style:style>
    <style:style style:name="P100" style:family="paragraph">
      <style:paragraph-properties fo:line-height="100.00%" fo:text-align="justify"/>
    </style:style>
    <style:style style:name="P101" style:family="paragraph">
      <style:paragraph-properties fo:line-height="100.00%" fo:text-align="left"/>
    </style:style>
    <style:style style:name="P102" style:family="paragraph">
      <style:paragraph-properties fo:line-height="100.00%" fo:text-align="center"/>
    </style:style>
    <style:style style:name="P103" style:family="paragraph">
      <style:paragraph-properties fo:line-height="100.00%" fo:text-align="left"/>
    </style:style>
    <style:style style:name="P104" style:family="paragraph">
      <style:paragraph-properties fo:line-height="100.00%" fo:text-align="justify"/>
    </style:style>
    <style:style style:name="P105" style:family="paragraph">
      <style:paragraph-properties fo:line-height="100.00%" fo:text-align="justify" fo:margin-left="11.50pt" fo:text-indent="-5.40pt">
        <style:tab-stops>
          <style:tab-stop style:position="25.20pt"/>
          <style:tab-stop style:position="3393.80pt"/>
          <style:tab-stop style:position="421110.15pt" style:type="right"/>
          <style:tab-stop style:position="838836.50pt"/>
        </style:tab-stops>
      </style:paragraph-properties>
    </style:style>
    <style:style style:name="P106" style:family="paragraph">
      <style:paragraph-properties fo:line-height="100.00%" fo:text-align="left"/>
    </style:style>
    <style:style style:name="P107" style:family="paragraph">
      <style:paragraph-properties fo:line-height="100.00%" fo:text-align="center"/>
    </style:style>
    <style:style style:name="P108" style:family="paragraph">
      <style:paragraph-properties fo:line-height="100.00%" fo:text-align="justify" fo:margin-left="11.50pt" fo:text-indent="-5.40pt">
        <style:tab-stops>
          <style:tab-stop style:position="25.20pt"/>
          <style:tab-stop style:position="3393.80pt"/>
          <style:tab-stop style:position="421110.15pt" style:type="right"/>
          <style:tab-stop style:position="838836.50pt"/>
        </style:tab-stops>
      </style:paragraph-properties>
    </style:style>
    <style:style style:name="P109" style:family="paragraph">
      <style:paragraph-properties fo:line-height="100.00%" fo:text-align="justify" fo:margin-left="11.50pt" fo:text-indent="-5.40pt">
        <style:tab-stops>
          <style:tab-stop style:position="25.20pt"/>
          <style:tab-stop style:position="3393.80pt"/>
          <style:tab-stop style:position="421110.15pt" style:type="right"/>
          <style:tab-stop style:position="37774.10pt"/>
          <style:tab-stop style:position="148.15pt"/>
        </style:tab-stops>
      </style:paragraph-properties>
    </style:style>
    <style:style style:name="P110" style:family="paragraph">
      <style:paragraph-properties fo:line-height="115.00%" fo:text-align="left" fo:margin-bottom="10.00pt"/>
    </style:style>
    <style:style style:name="P111" style:family="paragraph">
      <style:paragraph-properties fo:line-height="100.00%" fo:text-align="center"/>
    </style:style>
    <style:style style:name="P112" style:family="paragraph">
      <style:paragraph-properties fo:line-height="100.00%" fo:text-align="justify" fo:margin-left="11.50pt" fo:text-indent="-5.40pt">
        <style:tab-stops>
          <style:tab-stop style:position="25.20pt"/>
          <style:tab-stop style:position="3393.80pt"/>
          <style:tab-stop style:position="421110.15pt" style:type="right"/>
          <style:tab-stop style:position="37774.10pt"/>
          <style:tab-stop style:position="148.15pt"/>
        </style:tab-stops>
      </style:paragraph-properties>
    </style:style>
    <style:style style:name="P113" style:family="paragraph">
      <style:paragraph-properties fo:line-height="100.00%" fo:text-align="justify" fo:margin-left="11.50pt" fo:text-indent="-5.40pt">
        <style:tab-stops>
          <style:tab-stop style:position="25.20pt"/>
          <style:tab-stop style:position="3278.60pt"/>
          <style:tab-stop style:position="421110.15pt" style:type="right"/>
          <style:tab-stop style:position="37774.10pt"/>
          <style:tab-stop style:position="148.15pt"/>
        </style:tab-stops>
      </style:paragraph-properties>
    </style:style>
    <style:style style:name="P114" style:family="paragraph">
      <style:paragraph-properties fo:line-height="100.00%" fo:text-align="left"/>
    </style:style>
    <style:style style:name="P115" style:family="paragraph">
      <style:paragraph-properties fo:line-height="100.00%" fo:text-align="center"/>
    </style:style>
    <style:style style:name="P116" style:family="paragraph">
      <style:paragraph-properties fo:line-height="100.00%" fo:text-align="justify" fo:margin-left="11.50pt" fo:text-indent="-5.40pt">
        <style:tab-stops>
          <style:tab-stop style:position="25.20pt"/>
          <style:tab-stop style:position="3278.60pt"/>
          <style:tab-stop style:position="421110.15pt" style:type="right"/>
          <style:tab-stop style:position="37774.10pt"/>
          <style:tab-stop style:position="148.15pt"/>
        </style:tab-stops>
      </style:paragraph-properties>
    </style:style>
    <style:style style:name="P117" style:family="paragraph">
      <style:paragraph-properties fo:line-height="100.00%" fo:text-align="left"/>
    </style:style>
    <style:style style:name="P118" style:family="paragraph">
      <style:paragraph-properties fo:line-height="100.00%" fo:text-align="justify" fo:margin-left="8.50pt" fo:text-indent="0.00pt"/>
    </style:style>
    <style:style style:name="P119" style:family="paragraph">
      <style:paragraph-properties fo:line-height="100.00%" fo:text-align="left"/>
    </style:style>
    <style:style style:name="TableColumn0100" style:family="table-column">
      <style:table-column-properties style:column-width="1.416667in"/>
    </style:style>
    <style:style style:name="TableColumn0101" style:family="table-column">
      <style:table-column-properties style:column-width="5.354167in"/>
    </style:style>
    <style:style style:name="Table01" style:family="table">
      <style:table-properties style:width="6.77083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200" style:family="table-column">
      <style:table-column-properties style:column-width="0.509722in"/>
    </style:style>
    <style:style style:name="TableColumn0201" style:family="table-column">
      <style:table-column-properties style:column-width="2.217361in"/>
    </style:style>
    <style:style style:name="TableColumn0202" style:family="table-column">
      <style:table-column-properties style:column-width="1.691667in"/>
    </style:style>
    <style:style style:name="TableColumn0203" style:family="table-column">
      <style:table-column-properties style:column-width="1.026389in"/>
    </style:style>
    <style:style style:name="TableColumn0204" style:family="table-column">
      <style:table-column-properties style:column-width="1.388194in"/>
    </style:style>
    <style:style style:name="Table02" style:family="table">
      <style:table-properties style:width="6.833333in" fo:margin-left="0.000000in" style:writing-mode="lr" table:align="left" style:may-break-between-rows="true"/>
    </style:style>
    <style:style style:name="TableRow0200" style:family="table-row">
      <style:table-row-properties style:min-row-height="0.454167in"/>
    </style:style>
    <style:style style:name="TableCell02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style>
    <style:style style:name="TableCell02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3"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20104"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20201"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20202"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20203"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20204"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text:s text:c="62"/></text:span><draw:frame text:anchor-type="as-char" svg:width="16.40mm" svg:height="17.99mm" style:rel-width="scale" style:rel-height="scale"><draw:object-ole xlink:href="OleObj1"/><draw:image xlink:href="ObjectReplacements/OleObj1"/></draw:frame><text:span text:style-name="T1"/></text:p>
      <text:p text:style-name="P2"><text:span text:style-name="T2"/></text:p>
      <text:p text:style-name="P2"><text:span text:style-name="T3">АДМИНИСТРАЦИЯ АЧУЕВСКОГО СЕЛЬСКОГО ПОСЕЛЕНИЯ</text:span></text:p>
      <text:p text:style-name="P2"><text:span text:style-name="T3">СЛАВЯНСКОГО РАЙОНА</text:span></text:p>
      <text:p text:style-name="P2"><text:span text:style-name="T4"/></text:p>
      <text:p text:style-name="P2"><text:span text:style-name="T5">ПОСТАНОВЛЕНИЕ</text:span></text:p>
      <text:p text:style-name="P2"><text:span text:style-name="T6"/></text:p>
      <text:p text:style-name="P2"><text:span text:style-name="T7">от 14.05.2013<text:s text:c="2"/></text:span><text:span text:style-name="T8"><text:s text:c="100"/></text:span><text:span text:style-name="T9"><text:s text:c="2"/>№ 65</text:span></text:p>
      <text:p text:style-name="P2"><text:span text:style-name="T10"/></text:p>
      <text:p text:style-name="P2"><text:span text:style-name="T11">село Ачуево</text:span></text:p>
      <text:p text:style-name="P3"><text:span text:style-name="T12"><text:s text:c="30"/></text:span></text:p>
      <text:p text:style-name="P4"><text:span text:style-name="T12"><text:s text:c="33"/></text:span><text:span text:style-name="T13"><text:s text:c="20"/></text:span></text:p>
      <text:p text:style-name="P5"><text:span text:style-name="T14">Об утверждении<text:s text:c="2"/>целевой программы </text:span></text:p>
      <text:p text:style-name="P5"><text:span text:style-name="T14">Ачуевского<text:s text:c="2"/>сельского<text:s text:c="2"/>поселения Славянского района </text:span></text:p>
      <text:p text:style-name="P5"><text:span text:style-name="T15">«</text:span><text:span text:style-name="T16">Комплексное развитие систем<text:s text:c="2"/>коммунальной инфраструктуры </text:span></text:p>
      <text:p text:style-name="P5"><text:span text:style-name="T16">Ачуевского<text:s text:c="2"/>сельского<text:s text:c="2"/>поселения Славянского района</text:span><text:span text:style-name="T17">» </text:span></text:p>
      <text:p text:style-name="P5"><text:span text:style-name="T18">на 2013 год</text:span></text:p>
      <text:p text:style-name="P5"><text:span text:style-name="T19"/></text:p>
      <text:p text:style-name="P5"><text:span text:style-name="T19"/></text:p>
      <text:p text:style-name="P6"><text:span text:style-name="T20"><text:tab/></text:span><text:span text:style-name="T21">В соответствии с пунктом 4 статьи 8, статьи 10 Устава Ачуевского сельского поселения Славянского района постановляю:<text:tab/></text:span></text:p>
      <text:p text:style-name="P7"><text:span text:style-name="T22">1.<text:s/></text:span><text:span text:style-name="T23">Утвердить целевую программу Ачуевского<text:s text:c="2"/>сельского поселения Славянского района<text:s/></text:span><text:span text:style-name="T24">«</text:span><text:span text:style-name="T25">Разработка комплексной системы коммунальной инфраструктуры Ачуевского сельского поселения Славянского<text:s text:c="2"/>района</text:span><text:span text:style-name="T26">»<text:s text:c="2"/></text:span><text:span text:style-name="T27">на 2013 год.</text:span></text:p>
      <text:p text:style-name="P8"><text:span text:style-name="T28"><text:s text:c="5"/>2.<text:s/></text:span><text:span text:style-name="T29">Контроль за выполнением настоящего постановления возложить на комиссию по вопросам землепользования, строительства, благоустройства, транспорта, торговли и бытовому обслуживанию.</text:span></text:p>
      <text:p text:style-name="P9"><text:span text:style-name="T30">3.<text:s/></text:span><text:span text:style-name="T31">Постановление<text:s text:c="2"/>вступает в силу со дня его подписания.</text:span></text:p>
      <text:p text:style-name="P10"><text:span text:style-name="T32"/></text:p>
      <text:p text:style-name="P11"><text:span text:style-name="T32"/></text:p>
      <text:p text:style-name="P11"><text:span text:style-name="T32"/></text:p>
      <text:p text:style-name="P11"><text:span text:style-name="T33">Глава муниципального образования</text:span></text:p>
      <text:p text:style-name="P11"><text:span text:style-name="T33">Ачуевское сельское поселение</text:span></text:p>
      <text:p text:style-name="P11"><text:span text:style-name="T33">Славянского района<text:s text:c="80"/>А.В.Бугера</text:span></text:p>
      <text:p text:style-name="P12"><text:span text:style-name="T34"/></text:p>
      <text:p text:style-name="P12"><text:span text:style-name="T34"/></text:p>
      <text:p text:style-name="P12"><text:span text:style-name="T34"/></text:p>
      <text:p text:style-name="P12"><text:span text:style-name="T34"/></text:p>
      <text:p text:style-name="P12"><text:span text:style-name="T34"/></text:p>
      <text:p text:style-name="P12"><text:span text:style-name="T34"/></text:p>
      <text:p text:style-name="P12"><text:span text:style-name="T34"/></text:p>
      <text:p text:style-name="P12"><text:span text:style-name="T34"/></text:p>
      <text:p text:style-name="P12"><text:span text:style-name="T34"/></text:p>
      <text:p text:style-name="P13"><text:span text:style-name="T35"><text:s text:c="98"/></text:span><text:span text:style-name="T36">ПРИЛОЖЕНИЕ</text:span></text:p>
      <text:p text:style-name="P13"><text:span text:style-name="T37"><text:s text:c="77"/></text:span><text:span text:style-name="T38">к постановлению администрации</text:span></text:p>
      <text:p text:style-name="P13"><text:span text:style-name="T39"><text:s text:c="78"/></text:span><text:span text:style-name="T40">Ачуевского сельского поселения</text:span></text:p>
      <text:p text:style-name="P13"><text:span text:style-name="T41"><text:s text:c="84"/></text:span><text:span text:style-name="T42">от _____________ № _____<text:s text:c="12"/></text:span></text:p>
      <text:p text:style-name="P13"><text:span text:style-name="T43"/></text:p>
      <text:p text:style-name="P13"><text:span text:style-name="T43"/></text:p>
      <text:p text:style-name="P14"><text:span text:style-name="T44">ПАСПОРТ</text:span></text:p>
      <text:p text:style-name="P14"><text:span text:style-name="T45"><text:s/></text:span><text:span text:style-name="T46">целевой программы </text:span></text:p>
      <text:p text:style-name="P14"><text:span text:style-name="T47">«</text:span><text:span text:style-name="T48">Комплексное развитие<text:s text:c="2"/>систем<text:s text:c="2"/>коммунальной инфраструктуры</text:span></text:p>
      <text:p text:style-name="P14"><text:span text:style-name="T48">Ачуевского сельского поселения Славянского района</text:span></text:p>
      <text:p text:style-name="P14"><text:span text:style-name="T48">на 2013 год</text:span><text:span text:style-name="T49">»</text:span></text:p>
      <table:table table:style-name="Table01">
        <table:table-column table:style-name="TableColumn0100"/>
        <table:table-column table:style-name="TableColumn0101"/>
        <table:table-row table:style-name="TableRow0100">
          <table:table-cell table:style-name="TableCell010000">
            <text:p text:style-name="P16"><text:span text:style-name="T51">Наименование Программы</text:span><text:span text:style-name="T52"/></text:p>
          </table:table-cell>
          <table:table-cell table:style-name="TableCell010001">
            <text:p text:style-name="P16"><text:span text:style-name="T53">«</text:span><text:span text:style-name="T54">Разработка комплексной<text:s text:c="2"/>системы<text:s text:c="2"/>коммунальной инфраструктуры Ачуевского сельского поселения Славянского района</text:span><text:span text:style-name="T55">»</text:span><text:span text:style-name="T56"/></text:p>
          </table:table-cell>
        </table:table-row>
        <table:table-row table:style-name="TableRow0101">
          <table:table-cell table:style-name="TableCell010100">
            <text:p text:style-name="P19"><text:span text:style-name="T57">Основание для разработки </text:span></text:p>
            <text:p text:style-name="P19"><text:span text:style-name="T57">Программы</text:span><text:span text:style-name="T58"/></text:p>
          </table:table-cell>
          <table:table-cell table:style-name="TableCell010101">
            <text:p text:style-name="P19"><text:span text:style-name="T59">Перечень поручений президента Российской Федерации от 17 марта 2011 года Пр-701, Градостроительный кодекс Российской Федерации, Градостроительный кодекс Краснодарского края, Стратегия социально-экономического развития Краснодарского края до 2020 года, утвержденная законом Краснодарского края от 29 апреля 2008 года № 1465-КЗ, Программа социально-экономического развития Краснодарского края до 2012 года, утвержденная законом Краснодарского края от 03 февраля 2009 года № 1692-КЗ, Отрослевые программы социально-экономического развития Краснодарского края, программа социально-экономического развития муниципального образования Славянский район, Программа социально-экономического развития Ачуевского сельского поселения Славянского района.</text:span></text:p>
            <text:p text:style-name="P19"><text:span text:style-name="T59">Разработанная и утвержденная документация территориального планирования.</text:span><text:span text:style-name="T60"/></text:p>
          </table:table-cell>
        </table:table-row>
        <table:table-row table:style-name="TableRow0102">
          <table:table-cell table:style-name="TableCell010200">
            <text:p text:style-name="P21"><text:span text:style-name="T61">Заказчик Программы</text:span><text:span text:style-name="T62"/></text:p>
          </table:table-cell>
          <table:table-cell table:style-name="TableCell010201">
            <text:p text:style-name="P21"><text:span text:style-name="T63">Администрация Ачуевского сельского поселения Славянского района.</text:span><text:span text:style-name="T64"/></text:p>
          </table:table-cell>
        </table:table-row>
        <table:table-row table:style-name="TableRow0103">
          <table:table-cell table:style-name="TableCell010300">
            <text:p text:style-name="P23"><text:span text:style-name="T65">Основной разработчик Программы</text:span><text:span text:style-name="T66"/></text:p>
          </table:table-cell>
          <table:table-cell table:style-name="TableCell010301">
            <text:p text:style-name="P23"><text:span text:style-name="T67">Администрация Ачуевского сельского поселения Славянского района.</text:span><text:span text:style-name="T68"/></text:p>
          </table:table-cell>
        </table:table-row>
        <table:table-row table:style-name="TableRow0104">
          <table:table-cell table:style-name="TableCell010400">
            <text:p text:style-name="P25"><text:span text:style-name="T69">Цели Программы</text:span><text:span text:style-name="T70"/></text:p>
          </table:table-cell>
          <table:table-cell table:style-name="TableCell010401">
            <text:p text:style-name="P26"><text:span text:style-name="T71">Разработка Программы комплексного развития коммунальной инфраструктуры Ачуевского сельского поселения Славянского района по отрослям:</text:span></text:p>
            <text:p text:style-name="P26"><text:span text:style-name="T72">-<text:s/></text:span><text:span text:style-name="T73">теплоснабжение;</text:span></text:p>
            <text:p text:style-name="P26"><text:span text:style-name="T74">-<text:s/></text:span><text:span text:style-name="T75">водоснабжение и водоотведение;</text:span></text:p>
            <text:p text:style-name="P26"><text:span text:style-name="T76">-<text:s/></text:span><text:span text:style-name="T77">электроснабжение;</text:span></text:p>
            <text:p text:style-name="P26"><text:span text:style-name="T78">-<text:s/></text:span><text:span text:style-name="T79">газоснабжение;</text:span></text:p>
            <text:p text:style-name="P26"><text:span text:style-name="T80">-<text:s/></text:span><text:span text:style-name="T81">система сбора и утилизации бытовых отходов;</text:span></text:p>
            <text:p text:style-name="P26"><text:span text:style-name="T82"><text:s text:c="2"/></text:span><text:span text:style-name="T83">Разработку программы комплексного развития коммунальной инфраструктуры подготовить с учетом решения следующих задач:</text:span></text:p>
            <text:p text:style-name="P26"><text:span text:style-name="T84">1.</text:span><text:span text:style-name="T85">анализа существующего состояния отрасли, в том числе:</text:span></text:p>
            <text:p text:style-name="P26"><text:span text:style-name="T86">-<text:s/></text:span><text:span text:style-name="T87">технического состояния объектов жилищно-коммунального хозяйства по отраслям;</text:span></text:p>
            <text:p text:style-name="P26"><text:span text:style-name="T88">-<text:s/></text:span><text:span text:style-name="T89">ресурсных возможностей водообеспечения, электроснабжения, газоснабжения, теплоснабжения народо-хозяйственного комплекса поселения;</text:span></text:p>
            <text:p text:style-name="P26"><text:span text:style-name="T90">-<text:s/></text:span><text:span text:style-name="T91">обоснования потребности в ресурсах для достижения целей и результатов Программы с учетом перспективной численности населения, территориального развития населенных пунктов поселения и инвестиционных потоков в его экономику;</text:span></text:p>
            <text:p text:style-name="P26"><text:span text:style-name="T92">-<text:s/></text:span><text:span text:style-name="T93">предложений по регенерации и модернизации отрасли;</text:span></text:p>
            <text:p text:style-name="P27"><text:span text:style-name="T94">2.<text:s/></text:span><text:span text:style-name="T95"><text:s/></text:span><text:span text:style-name="T96">2.<text:s/></text:span><text:span text:style-name="T97">определения перспектив развития отрасли с учетом отраслевой программы социально-экономического развития Краснодарского края, и муниципального образования Славянский<text:s text:c="2"/>район<text:s text:c="2"/>и Ачуевского сельского поселения Славянского района;</text:span></text:p>
            <text:p text:style-name="P28"><text:span text:style-name="T98">3.</text:span><text:span text:style-name="T99">локальных программ отраслевых предприятий;</text:span></text:p>
            <text:p text:style-name="P28"><text:span text:style-name="T100">4.</text:span><text:span text:style-name="T101">основных положений утвержденных документов территориального планирования, включающих сведения по технико-экономическому обоснованию, территориальному и инфраструктурному развитию, в том числе инженерному обеспечению;</text:span></text:p>
            <text:p text:style-name="P28"><text:span text:style-name="T102">5.</text:span><text:span text:style-name="T103">размещения приоритетных инвестиционных объектов с учетом их перспективных нагрузок;</text:span></text:p>
            <text:p text:style-name="P28"><text:span text:style-name="T104">6.<text:s/></text:span><text:span text:style-name="T105">разработки предложений по охране окружающей среды в части строительства и эксплуатации объектов отрасли;</text:span></text:p>
            <text:p text:style-name="P28"><text:span text:style-name="T106">7.</text:span><text:span text:style-name="T107">предложений по защите территории от чрезвычайных ситуаций природного и техногенного характера.</text:span></text:p>
            <text:p text:style-name="P28"><text:span text:style-name="T108"><text:s text:c="6"/></text:span><text:span text:style-name="T109">Особое внимание обратить на состояние водоснабжения:</text:span></text:p>
            <text:p text:style-name="P28"><text:span text:style-name="T110">-<text:s/></text:span><text:span text:style-name="T111">ресурсы водоносных слоев;</text:span></text:p>
            <text:p text:style-name="P28"><text:span text:style-name="T112">-<text:s/></text:span><text:span text:style-name="T113">потребное количество водопотребления на расчетный срок;</text:span></text:p>
            <text:p text:style-name="P28"><text:span text:style-name="T114">-<text:s/></text:span><text:span text:style-name="T115">необходимость дополнительных геологических исследований с целью разведки новых водных запасов;</text:span></text:p>
            <text:p text:style-name="P28"><text:span text:style-name="T116">-<text:s/></text:span><text:span text:style-name="T117">современное техническое состояние объектов водоснабжения:</text:span></text:p>
            <text:p text:style-name="P28"><text:span text:style-name="T117">на состояние водозаборов;</text:span></text:p>
            <text:p text:style-name="P28"><text:span text:style-name="T117">на состояние сетей водоснабжения;</text:span></text:p>
            <text:p text:style-name="P28"><text:span text:style-name="T117">на состояние сетей магистральных водоводов.</text:span></text:p>
            <text:p text:style-name="P28"><text:span text:style-name="T118"><text:s text:c="5"/></text:span><text:span text:style-name="T119">В составе проекта выполнить анализ существующего состояния отрасли, проблем и направлений ее комплексного развития, санитарного и экологического состояния в части строительства и эксплуатации проектируемых объектов.</text:span></text:p>
            <text:p text:style-name="P28"><text:span text:style-name="T120"><text:s text:c="5"/></text:span><text:span text:style-name="T121">Разработку схем осуществлять с учетом наличия памятников истории и культуры, инженерно-геологической и топографической изученности.</text:span></text:p>
            <text:p text:style-name="P28"><text:span text:style-name="T122"><text:s text:c="5"/></text:span><text:span text:style-name="T123">При разработке Программы комплексного развития систем коммунальной инфраструктуры Ачуевского сельского<text:s text:c="2"/>поселения учесть данные экономической и социально-демографической информации о текущем состоянии и перспективах развития Краснодарского края,<text:s text:c="2"/>муниципального образования Славянский район и Ачуевского<text:s text:c="2"/>сельского поселения в соответствии с разработанной градостроительной документацией в части:</text:span></text:p>
            <text:p text:style-name="P28"><text:span text:style-name="T124">-<text:s/></text:span><text:span text:style-name="T125">перспектив территориального развития населенных пунктов и поселений в целом;</text:span></text:p>
            <text:p text:style-name="P28"><text:span text:style-name="T126">-<text:s/></text:span><text:span text:style-name="T127">данных о существующей и проектной численности населения;</text:span></text:p>
            <text:p text:style-name="P28"><text:span text:style-name="T128">-<text:s/></text:span><text:span text:style-name="T129">перспектив развития основных групп потребления ресурсов;</text:span></text:p>
            <text:p text:style-name="P28"><text:span text:style-name="T130">-<text:s/></text:span><text:span text:style-name="T131">перспектив развития жилой застройки населенных пунктов;</text:span></text:p>
            <text:p text:style-name="P28"><text:span text:style-name="T132">-<text:s/></text:span><text:span text:style-name="T133">потребления коммунальных ресурсов с учетом развития всех отраслей народного хозяйства;</text:span></text:p>
            <text:p text:style-name="P28"><text:span text:style-name="T134">-<text:s/></text:span><text:span text:style-name="T135">предложенных документами территориального планирования схем инженерного обеспечения территории поселения с учетом перспективных нагрузок;</text:span></text:p>
            <text:p text:style-name="P28"><text:span text:style-name="T136">-<text:s/></text:span><text:span text:style-name="T137">перспектив развития объектов социальной инфраструктуры, а также объектов коммунально-бытового обслуживания.</text:span></text:p>
            <text:p text:style-name="P28"><text:span text:style-name="T138"><text:s text:c="5"/></text:span><text:span text:style-name="T139">Программу комплексного развития систем коммунальной инфраструктуры разработать в виде документа, обосновывающего развитие отрасли муниципального образования на период 20 лет (до 2031 года) с выделением 1-ой очереди строительства – 10 лет (до 2021 года) и на перспективу до 2041 года</text:span><text:span text:style-name="T140"/></text:p>
          </table:table-cell>
        </table:table-row>
        <table:table-row table:style-name="TableRow0105">
          <table:table-cell table:style-name="TableCell010500">
            <text:p text:style-name="P30"><text:span text:style-name="T141">Задача Программы</text:span><text:span text:style-name="T142"/></text:p>
          </table:table-cell>
          <table:table-cell table:style-name="TableCell010501">
            <text:p text:style-name="P31"><text:span text:style-name="T143">Обеспечение комплексной схемой коммунальной инфраструктуры<text:s text:c="2"/>Ачуевского сельского поселения Славянского района</text:span><text:span text:style-name="T144"/></text:p>
          </table:table-cell>
        </table:table-row>
        <table:table-row table:style-name="TableRow0106">
          <table:table-cell table:style-name="TableCell010600">
            <text:p text:style-name="P33"><text:span text:style-name="T145">Сроки реализации Программы</text:span><text:span text:style-name="T146"/></text:p>
          </table:table-cell>
          <table:table-cell table:style-name="TableCell010601">
            <text:p text:style-name="P34"><text:span text:style-name="T147">2013<text:s/></text:span><text:span text:style-name="T148">год.</text:span><text:span text:style-name="T149"/></text:p>
          </table:table-cell>
        </table:table-row>
        <table:table-row table:style-name="TableRow0107">
          <table:table-cell table:style-name="TableCell010700">
            <text:p text:style-name="P36"><text:span text:style-name="T150">Объем и источники финансирования Программы</text:span><text:span text:style-name="T151"/></text:p>
          </table:table-cell>
          <table:table-cell table:style-name="TableCell010701">
            <text:p text:style-name="P37"><text:span text:style-name="T152">Общий объем финансирования Программы составляет 388,0 тыс.руб., в том числе за счет средств краевого бюджета 368,0 тыс.руб.</text:span><text:span text:style-name="T153"/></text:p>
          </table:table-cell>
        </table:table-row>
        <table:table-row table:style-name="TableRow0108">
          <table:table-cell table:style-name="TableCell010800">
            <text:p text:style-name="P39"><text:span text:style-name="T154">Ожидаемые результаты реализации Программы</text:span><text:span text:style-name="T155"/></text:p>
          </table:table-cell>
          <table:table-cell table:style-name="TableCell010801">
            <text:p text:style-name="P40"><text:span text:style-name="T156">Установление оптимального значения нормативов потребления коммунальных услуг с учетом<text:s text:c="2"/>применения эффективных технологических решений, использования современных материалов и оборудования.</text:span></text:p>
            <text:p text:style-name="P40"><text:span text:style-name="T157"><text:s text:c="5"/></text:span><text:span text:style-name="T158">Предложения по созданию эффективной системы контроля за исполнением инвестиционных и производственных программ организации коммунального копмплекса.</text:span></text:p>
            <text:p text:style-name="P40"><text:span text:style-name="T159"><text:s text:c="5"/></text:span><text:span text:style-name="T160">Внедрение новых методик и современных технологий, в том числе энергосберегающих, в функционировании систем коммунальной инфраструктуры.</text:span></text:p>
            <text:p text:style-name="P40"><text:span text:style-name="T161"><text:s text:c="5"/></text:span><text:span text:style-name="T162">Прогноз стоимости всех коммунальных ресурсов.</text:span></text:p>
            <text:p text:style-name="P40"><text:span text:style-name="T162">Определение затрат на реализацию мероприятий программы, эффекты, возникающие в результате реализации мероприятий программы и источники инвестиций для реализации мероприятий программы.</text:span><text:span text:style-name="T163"/></text:p>
          </table:table-cell>
        </table:table-row>
      </table:table>
      <text:p text:style-name="P42"><text:span text:style-name="T163"/></text:p>
      <text:p text:style-name="P43"><text:span text:style-name="T163"/></text:p>
      <text:p text:style-name="P44"><text:span text:style-name="T164">1.<text:s/></text:span><text:span text:style-name="T165">Характеристика, проблемы и цель Программы</text:span></text:p>
      <text:p text:style-name="P45"><text:span text:style-name="T166"/></text:p>
      <text:p text:style-name="P46"><text:span text:style-name="T167"><text:s/><text:tab/></text:span><text:span text:style-name="T168">Программу комплексного развития систем коммунальной инфраструктуры разработать в соответствии с требованиями действующего законодательства с учетом основных положений<text:s/></text:span><text:span text:style-name="T169">«</text:span><text:span text:style-name="T170">Методических рекомендаций по разработке программ комплексного развития систем коммунальной инфраструктуры муниципальных образований</text:span><text:span text:style-name="T171">»,<text:s/></text:span><text:span text:style-name="T172">утвержденных приказом Министерства регионального развития РФ от 6 мая 2011 года № 204 в составе текстовой и графической частей, которые должны содержать:</text:span></text:p>
      <text:p text:style-name="P47"><text:span text:style-name="T173"><text:tab/></text:span><text:span text:style-name="T174">Обоснования соответствия решаемой проблемы и целей Программы приоритетным задачам социально-экономического развития поселения. Обоснование целесообразности решения проблемы программно-целевым методом. Обоснование параметров в системах теплоснабжения, водоснабжения и водоотведения, электроснабжения осуществлять на основании моделирования работы систем в составе перспективных схем ресурсоснабжения. Перспективные схемы ресурсоснабжения (включая результаты расчетов параметров надежности и качества поставки ресурсов), либо ссылки на материалы утвержденных схем включать в состав обосновывающих материалов к программе. <text:line-break/>В программе представить проекты, направленные на улучшение экологической ситуации на территории поселения, с учетом достижения организациями коммунального комплекса и ресурсоснабжающими организациями нормативов допустимого воздействия на окружающую среду.</text:span></text:p>
      <text:p text:style-name="P49"><text:span text:style-name="T175"><text:s/><text:tab/></text:span><text:span text:style-name="T176">При разработке, утверждении и реализации программ строительства и (или) модернизации систем коммунальной инфраструктуры учесть следующее: <text:line-break/></text:span><text:span text:style-name="T177">    1)<text:s/></text:span><text:span text:style-name="T178">решение о строительстве объекта по производству тепловой энергии может быть принято уполномоченным органом местного самоуправления только при условии обоснования невозможности и (или) экономической нецелесообразности удовлетворения потребности в тепловой энергии за счет проведения мероприятий по энергосбережению и повышению энергетической эффективности, а также за счет электрических станций, существующих или строящихся, либо планируемых для строительства и осуществляющих производство тепловой энергии; <text:line-break/></text:span><text:span text:style-name="T179">    2)<text:s/></text:span><text:span text:style-name="T180">выбор между реконструкцией существующего объекта по производству тепловой энергии и строительством нового такого объекта и (или) определение при строительстве нового объекта по производству тепловой энергии типа такого объекта и его характеристик осуществляется уполномоченным органом местного самоуправления таким образом, чтобы минимизировать совокупные затраты (включая постоянную и переменную части затрат) на производство и передачу потребителям планируемого объема тепловой энергии.</text:span></text:p>
      <text:p text:style-name="P50"><text:span text:style-name="T180">В состав программы включить мероприятия программы энергосбережения поселения.</text:span></text:p>
      <text:p text:style-name="P51"><text:span text:style-name="T180">Программу разрабатывать в составе следующих документов: <text:line-break/></text:span><text:span text:style-name="T181">    - "</text:span><text:span text:style-name="T182">Программный документ";</text:span></text:p>
      <text:p text:style-name="P53"><text:span text:style-name="T183">    - "</text:span><text:span text:style-name="T184">Обосновывающие материалы к программному документу" (далее - Обосновывающие материалы, в том числе перспективные схемы ресурсоснабжения).</text:span></text:p>
      <text:p text:style-name="P54"><text:span text:style-name="T185"><text:s text:c="2"/></text:span><text:span text:style-name="T186">Работу выполнить в соответствии с требованиями Градостроительного кодекса Российской Федерации, Методических рекомендаций по разработке программ комплексного развития систем коммунальной инфраструктуры муниципальных образований и других ведомственных законодательных документов и нормативов.</text:span></text:p>
      <text:p text:style-name="P55"><text:span text:style-name="T187"><text:s text:c="5"/></text:span><text:span text:style-name="T188">Программа комплексного развития систем коммунальной инфраструктуры должна состоять из:</text:span></text:p>
      <text:p text:style-name="P55"><text:span text:style-name="T189">-<text:s/></text:span><text:span text:style-name="T190">текстовой части в виде пояснительной записки, включающей обоснования принятых решений (Обосновывающие материалы). В состав Обосновывающих материалов к программе должны быть включены следующие разделы:</text:span></text:p>
      <text:p text:style-name="P55"><text:span text:style-name="T191">    1) "</text:span><text:span text:style-name="T192">Перспективные показатели развития поселения для разработки программы";</text:span></text:p>
      <text:p text:style-name="P55"><text:span text:style-name="T193">    2) "</text:span><text:span text:style-name="T194">Перспективные показатели спроса на коммунальные ресурсы";</text:span></text:p>
      <text:p text:style-name="P55"><text:span text:style-name="T195"><text:s/>   3) "</text:span><text:span text:style-name="T196">Характеристика состояния и проблем коммунальной инфраструктуры";</text:span></text:p>
      <text:p text:style-name="P55"><text:span text:style-name="T197">    4) "</text:span><text:span text:style-name="T198">Характеристика состояния и проблем в реализации энерго- и ресурсосбережения и учета и сбора информации";</text:span></text:p>
      <text:p text:style-name="P55"><text:span text:style-name="T199">    5) "</text:span><text:span text:style-name="T200">Целевые показатели развития коммунальной инфраструктуры";</text:span></text:p>
      <text:p text:style-name="P55"><text:span text:style-name="T201"><text:s text:c="4"/>6) "</text:span><text:span text:style-name="T202">Перспективная схема электроснабжения МО и поселения" в М1:25000;</text:span></text:p>
      <text:p text:style-name="P55"><text:span text:style-name="T203"><text:s/>   7) "</text:span><text:span text:style-name="T204">Перспективная схема теплоснабжения МО и поселения" в М1:25000;</text:span></text:p>
      <text:p text:style-name="P55"><text:span text:style-name="T205"><text:s text:c="4"/>8) "</text:span><text:span text:style-name="T206">Перспективная схема водоснабжения МО и поселения" в М1:25000;</text:span></text:p>
      <text:p text:style-name="P55"><text:span text:style-name="T207">    9) "</text:span><text:span text:style-name="T208">Перспективная схема водоотведения МО и поселения" в М1:25000;</text:span></text:p>
      <text:p text:style-name="P55"><text:span text:style-name="T209">   10) "</text:span><text:span text:style-name="T210">Перспективная схема обращения с ТБО" в М1:25000.</text:span></text:p>
      <text:p text:style-name="P55"><text:span text:style-name="T211"><text:s text:c="5"/></text:span><text:span text:style-name="T212">На территориях населенных пунктов указанные перспективные схемы выполняются в<text:s text:c="2"/>М1:10000, 1:5000.</text:span></text:p>
      <text:p text:style-name="P55"><text:span text:style-name="T213"><text:s text:c="5"/></text:span><text:span text:style-name="T214">Указанный материал разрабатывается с использованием материалов документов территориального планирования. Кроме того, в обосновывающих материалах должны быть выполнены следующие разделы:</text:span></text:p>
      <text:p text:style-name="P55"><text:span text:style-name="T215">- "</text:span><text:span text:style-name="T216">Общая программа проектов";</text:span></text:p>
      <text:p text:style-name="P55"><text:span text:style-name="T217">- "</text:span><text:span text:style-name="T218">Финансовые потребности для реализации программы";</text:span></text:p>
      <text:p text:style-name="P55"><text:span text:style-name="T219">- "</text:span><text:span text:style-name="T220">Организация реализации проектов";</text:span></text:p>
      <text:p text:style-name="P55"><text:span text:style-name="T221">- "</text:span><text:span text:style-name="T222">Программы инвестиционных проектов, тариф и плата (тариф) за подключение (присоединение)"; </text:span></text:p>
      <text:p text:style-name="P55"><text:span text:style-name="T223">- "</text:span><text:span text:style-name="T224">Прогноз расходов населения на коммунальные ресурсы, расходов бюджета на социальную поддержку и субсидии, проверка доступности тарифов на коммунальные услуги";</text:span></text:p>
      <text:p text:style-name="P55"><text:span text:style-name="T225">- "</text:span><text:span text:style-name="T226">Модель для расчета программы".</text:span></text:p>
      <text:p text:style-name="P55"><text:span text:style-name="T227"><text:s text:c="4"/></text:span><text:span text:style-name="T228">В составе раздела 1<text:s/></text:span><text:span text:style-name="T229">«</text:span><text:span text:style-name="T230">Перспективные показатели развития поселения для разработки программы</text:span><text:span text:style-name="T231">»<text:s/></text:span><text:span text:style-name="T232">дается:</text:span></text:p>
      <text:p text:style-name="P55"><text:span text:style-name="T233">- "</text:span><text:span text:style-name="T234">Характеристика поселения" с краткой характеристикой (социально-экономическое состояние, наличие градообразующих предприятий или отраслей специализации большей части населения, характеристика климатической зоны, наличие стратегических планов развития, наличие Генерального плана поселения, программы социально-экономического развития, других целевых программ развития поселения);</text:span></text:p>
      <text:p text:style-name="P55"><text:span text:style-name="T235">- "</text:span><text:span text:style-name="T236">Прогноз численности и состава населения (демографический прогноз)", который формируется на основе отчетных данных и с учетом перспективных данных из Генерального плана и программы социально-экономического развития поселения и включает обоснование для всего прогнозного периода (с выделением этапов) численности населения по половозрастной структуре, в том числе в трудоспособном возрасте и младше трудоспособного возраста, численность пенсионеров, а также средний размер семьи в поселении;</text:span></text:p>
      <text:p text:style-name="P56"><text:span text:style-name="T237">- "</text:span><text:span text:style-name="T238">Прогноз развития промышленности", в котором приводятся сведения об ожидаемых изменениях в промышленности с учетом перспективных данных из Генерального плана<text:s text:c="2"/>поселения и программы социально-экономического развития поселения;<text:line-break/></text:span><text:span text:style-name="T239">- "</text:span><text:span text:style-name="T240">Прогноз развития застройки муниципального образования" с прогнозом развития жилищного фонда (в том числе ввод, снос и капитальный ремонт многоквартирных домов), прогноз ввода и сноса зданий бюджетных организаций, общественного и коммерческого назначения, сделанный на основе действующих документов территориального планирования, проектов застройки территорий, утвержденных программ строительства, сноса, капитального ремонта домов, а также проектов таких документов. Прогноз развития выполняется в разрезе расчетных элементов территориального деления поселения.</text:span></text:p>
      <text:p text:style-name="P57"><text:span text:style-name="T241">- "</text:span><text:span text:style-name="T242">Прогноз изменения доходов населения", который формируется на основе отчетных данных, а также данных программы социально-экономического развития поселения, по возможности с детализацией по доходным группам.</text:span></text:p>
      <text:p text:style-name="P58"><text:span text:style-name="T243"><text:s text:c="4"/></text:span><text:span text:style-name="T244">В составе раздела 2<text:s text:c="2"/></text:span><text:span text:style-name="T245">«</text:span><text:span text:style-name="T246">Перспективные показатели спроса на коммунальные ресурсы</text:span><text:span text:style-name="T247">»<text:s/></text:span><text:span text:style-name="T248">обосновывается прогноз спроса на коммунальные ресурсы по каждому элементу территориального деления по каждому виду коммунального ресурса, с детализацией по многоквартирным домам, частной жилой застройке, бюджетным организациям, административно-коммерческим зданиям и промышленности. Прогноз представляется в виде нагрузки и годового потребления ресурса. <text:line-break/></text:span><text:span text:style-name="T249"><text:s text:c="5"/></text:span><text:span text:style-name="T250">Обоснование перспективных показателей годового потребления и нагрузки осуществляется на базе прогноза удельных расходов каждого коммунального ресурса и удельных показателей нагрузки по каждому ресурсу по каждой группе потребителей, для новых зданий, существующих зданий и ремонтируемых зданий, с учетом мероприятий программы энергосбережения.</text:span></text:p>
      <text:p text:style-name="P59"><text:span text:style-name="T251"><text:s text:c="4"/>10.4.<text:s/></text:span><text:span text:style-name="T252">В составе раздела 3<text:s/></text:span><text:span text:style-name="T253">«</text:span><text:span text:style-name="T254">Характеристика состояния и проблем систем коммунальной инфраструктуры</text:span><text:span text:style-name="T255">»<text:s/></text:span><text:span text:style-name="T256">дается:</text:span></text:p>
      <text:p text:style-name="P59"><text:span text:style-name="T256">а) описание организационной структуры, формы собственности и системы договоров с потребителями;</text:span></text:p>
      <text:p text:style-name="P59"><text:span text:style-name="T256">б) анализ существующего технического состояния системы ресурсоснабжения, в том числе:</text:span></text:p>
      <text:p text:style-name="P59"><text:span text:style-name="T257">-<text:s/></text:span><text:span text:style-name="T258">анализ эффективности и надежности имеющихся источников ресурсоснабжения (технические параметры, остаточный ресурс, ограничения использования мощностей, качество эксплуатации, наладки и ремонтов, системы учета ресурсов, расход ресурсов, собственные нужды), имеющиеся проблемы и направления их решения;</text:span></text:p>
      <text:p text:style-name="P60"><text:span text:style-name="T259">-<text:s/></text:span><text:span text:style-name="T260">анализ эффективности и надежности имеющихся сетей (схема и структура сетей, характеристика технических параметров и состояния, резервирование, применяемые графики работы и их обоснованность, статистика отказов и среднего времени восстановления работы, качество эксплуатации, качество диспетчеризации, состояние учета), имеющиеся проблемы и направления их решения;<text:line-break/></text:span><text:span text:style-name="T261">-<text:s/></text:span><text:span text:style-name="T262">анализ зон действия источников ресурсоснабжения и их рациональности (матрицы покрытия нагрузки потребителей в зонах действия источников, балансы мощности и нагрузки), имеющиеся проблемы и направления их решения;</text:span></text:p>
      <text:p text:style-name="P61"><text:span text:style-name="T263">-<text:s/></text:span><text:span text:style-name="T264">анализ имеющихся резервов и дефицитов мощности в системе ресурсоснабжения и ожидаемых резервов и дефицитов на перспективу, с учетом будущего спроса;</text:span></text:p>
      <text:p text:style-name="P61"><text:span text:style-name="T265">-<text:s/></text:span><text:span text:style-name="T266">анализ показателей готовности системы ресурсоснабжения, имеющиеся проблемы и направления их решения;</text:span></text:p>
      <text:p text:style-name="P61"><text:span text:style-name="T267">-<text:s/></text:span><text:span text:style-name="T268">воздействие на окружающую среду (анализ выбросов, сбросов, шумовых воздействий), имеющиеся проблемы и направления их решения;</text:span></text:p>
      <text:p text:style-name="P61"><text:span text:style-name="T268">в) анализ финансового состояния организаций коммунального комплекса, тарифов на коммунальные ресурсы (обеспечиваются ли необходимые объемы ремонтов и развития), платежей и задолженности потребителей за предоставленные ресурсы.</text:span></text:p>
      <text:p text:style-name="P61"><text:span text:style-name="T269"><text:s text:c="4"/></text:span><text:span text:style-name="T270">В составе раздела 4<text:s/></text:span><text:span text:style-name="T271">«</text:span><text:span text:style-name="T272">Характеристика состояния и проблем в реализации энерго- и ресурсосбережения и учета и сбора информации</text:span><text:span text:style-name="T273">»<text:s/></text:span><text:span text:style-name="T274">дается:</text:span></text:p>
      <text:p text:style-name="P61"><text:span text:style-name="T275">-<text:s/></text:span><text:span text:style-name="T276">анализ состояния энерго-ресурсосбережения в поселении, в том числе наличие обоснованной программы мер и источников финансирования мероприятий по энергоресурсосбережению в многоквартирных домах, организациях, финансируемых из бюджета, муниципальных организациях;</text:span></text:p>
      <text:p text:style-name="P61"><text:span text:style-name="T277">-<text:s/></text:span><text:span text:style-name="T278">анализ состояния учета потребления ресурсов, используемых приборов учета и программно-аппаратных комплексов.</text:span></text:p>
      <text:p text:style-name="P61"><text:span text:style-name="T279"><text:s text:c="4"/></text:span><text:span text:style-name="T280">В составе раздела 5<text:s/></text:span><text:span text:style-name="T281">«</text:span><text:span text:style-name="T282">Целевые показатели развития систем коммунальной инфраструктуры</text:span><text:span text:style-name="T283">»<text:s/></text:span><text:span text:style-name="T284">обосновывается перечень и количественные уровни тех целевых характеристик систем коммунальной инфраструктуры, которые должны быть достигнуты на каждом этапе программы.</text:span></text:p>
      <text:p text:style-name="P62"><text:span text:style-name="T285"><text:s text:c="5"/></text:span><text:span text:style-name="T286">Обосновываются группы показателей и их количественные значения:<text:line-break/>а) общие для всех систем критерии доступности коммунальных услуг для населения;<text:line-break/>б) по каждой системе:</text:span></text:p>
      <text:p text:style-name="P63"><text:span text:style-name="T287">-<text:s/></text:span><text:span text:style-name="T288">спрос на коммунальные ресурсы;</text:span></text:p>
      <text:p text:style-name="P63"><text:span text:style-name="T289">-<text:s/></text:span><text:span text:style-name="T290">показатели эффективности производства, передачи и потребления ресурса;</text:span></text:p>
      <text:p text:style-name="P63"><text:span text:style-name="T291">-<text:s/></text:span><text:span text:style-name="T292">показатели надежности поставки ресурса;</text:span></text:p>
      <text:p text:style-name="P63"><text:span text:style-name="T293">-<text:s/></text:span><text:span text:style-name="T294">показатели качества поставляемого ресурса;</text:span></text:p>
      <text:p text:style-name="P63"><text:span text:style-name="T295">-<text:s/></text:span><text:span text:style-name="T296">показатели экологичности производства ресурсов;</text:span></text:p>
      <text:p text:style-name="P63"><text:span text:style-name="T297">-<text:s/></text:span><text:span text:style-name="T298">другие показатели, важные для поселения.</text:span></text:p>
      <text:p text:style-name="P64"><text:span text:style-name="T299"><text:s text:c="3"/>10.7.<text:s/></text:span><text:span text:style-name="T300">В составе раздела 6<text:s/></text:span><text:span text:style-name="T301">«</text:span><text:span text:style-name="T302">Перспективная схема электроснабжения поселения</text:span><text:span text:style-name="T303">»<text:line-break/></text:span><text:span text:style-name="T304">обосновывается перечень необходимых проектов, обеспечивающих спрос на ресурс по всем годам.</text:span></text:p>
      <text:p text:style-name="P65"><text:span text:style-name="T304">Выделяются следующие группы проектов:</text:span></text:p>
      <text:p text:style-name="P66"><text:span text:style-name="T305">-<text:s/></text:span><text:span text:style-name="T306">проекты по развитию (модернизации) источников электроэнергии (мощности), в том числе центров питания на территории поселения, в целях присоединения новых потребителей, повышения надежности электроснабжения, эффективности использования топлива, воды, электроэнергии и снижения выбросов;<text:line-break/></text:span><text:span text:style-name="T307">-<text:s/></text:span><text:span text:style-name="T308">проекты по развитию (модернизации) электрических сетей, в том числе в целях присоединения новых потребителей, повышения надежности электроснабжения и снижения потерь в сетях.</text:span></text:p>
      <text:p text:style-name="P67"><text:span text:style-name="T308">По каждому проекту обосновывается:</text:span></text:p>
      <text:p text:style-name="P68"><text:span text:style-name="T309">-<text:s/></text:span><text:span text:style-name="T310">конкретную цель проекта (для обеспечения присоединения конкретных групп потребителей, для обеспечения надежности ресурсоснабжения на конкретной территории, для повышения конкретного показателя качества ресурса, для снижения затрат на ремонты, для снижения расхода конкретного ресурса и т.д.);<text:line-break/></text:span><text:span text:style-name="T311">-<text:s/></text:span><text:span text:style-name="T312">технические параметры проекта;</text:span></text:p>
      <text:p text:style-name="P69"><text:span text:style-name="T313">-<text:s/></text:span><text:span text:style-name="T314">необходимые капитальные затраты;</text:span></text:p>
      <text:p text:style-name="P69"><text:span text:style-name="T315">-<text:s/></text:span><text:span text:style-name="T316">срок реализации проекта;</text:span></text:p>
      <text:p text:style-name="P69"><text:span text:style-name="T317">-<text:s/></text:span><text:span text:style-name="T318">ожидаемые эффекты, с выделением каждого из ожидаемых эффектов (снижение затрат топлива или энергии, снижения затрат на ремонт, снижение затрат на зарплату) и количественное их определение;</text:span></text:p>
      <text:p text:style-name="P69"><text:span text:style-name="T319">-<text:s/></text:span><text:span text:style-name="T320">сроки получения эффектов;</text:span></text:p>
      <text:p text:style-name="P69"><text:span text:style-name="T321">-<text:s/></text:span><text:span text:style-name="T322">простой срок окупаемости проекта.</text:span></text:p>
      <text:p text:style-name="P69"><text:span text:style-name="T322">Для обоснования перечисленных проектов могут использоваться подтверждающие материалы либо разрабатываться в составе программы перспективная схема электроснабжения. В таком случае схема электроснабжения корректируется (рассчитывается) с учетом рассчитанного в программе прогноза спроса и программы энергоресурсосбережения. </text:span></text:p>
      <text:p text:style-name="P70"><text:span text:style-name="T323"><text:s text:c="3"/></text:span><text:span text:style-name="T324">В составе раздела 7<text:s/></text:span><text:span text:style-name="T325">«</text:span><text:span text:style-name="T326">Перспективная схема теплоснабжения поселения</text:span><text:span text:style-name="T327">»<text:line-break/></text:span><text:span text:style-name="T328">обосновывается перечень необходимых проектов, обеспечивающих спрос на ресурс по всем годам.</text:span></text:p>
      <text:p text:style-name="P72"><text:span text:style-name="T328">Обосновываются:<text:line-break/>а) проекты по новому строительству, реконструкции и техническому перевооружению источников тепловой энергии, в том числе:</text:span></text:p>
      <text:p text:style-name="P74"><text:span text:style-name="T329">-<text:s/></text:span><text:span text:style-name="T330">проекты по новому строительству источников тепловой энергии, обеспечивающих прирост перспективной тепловой нагрузки;</text:span></text:p>
      <text:p text:style-name="P74"><text:span text:style-name="T331">-<text:s/></text:span><text:span text:style-name="T332">проекты по реконструкции источников тепловой энергии, обеспечивающих прирост перспективной тепловой нагрузки;</text:span></text:p>
      <text:p text:style-name="P74"><text:span text:style-name="T333">-<text:s/></text:span><text:span text:style-name="T334">проекты по техническому перевооружению источников тепловой энергии с целью повышения эффективности работы систем теплоснабжения;</text:span></text:p>
      <text:p text:style-name="P74"><text:span text:style-name="T335">-<text:s/></text:span><text:span text:style-name="T336">меры по выводу из эксплуатации, консервации и демонтажу избыточных источников тепловой энергии;</text:span></text:p>
      <text:p text:style-name="P74"><text:span text:style-name="T337">-<text:s/></text:span><text:span text:style-name="T338">меры по переоборудованию котельных в источники комбинированной выработки электрической и тепловой энергии;</text:span></text:p>
      <text:p text:style-name="P74"><text:span text:style-name="T339">-<text:s/></text:span><text:span text:style-name="T340">меры по переводу котельных в "пиковый" режим;</text:span></text:p>
      <text:p text:style-name="P74"><text:span text:style-name="T341">-<text:s/></text:span><text:span text:style-name="T342">решения о перспективной установленной тепловой мощности каждого источника тепловой энергии с учетом резерва;</text:span></text:p>
      <text:p text:style-name="P75"><text:span text:style-name="T342">б) проекты по новому строительству и реконструкции тепловых сетей, в том числе:<text:line-break/></text:span><text:span text:style-name="T343">-<text:s/></text:span><text:span text:style-name="T344">проекты нового строительства и реконструкции тепловых сетей;</text:span></text:p>
      <text:p text:style-name="P76"><text:span text:style-name="T345">-<text:s/></text:span><text:span text:style-name="T346">проекты нового строительства тепловых сетей для обеспечения перспективных приростов тепловой нагрузки;</text:span></text:p>
      <text:p text:style-name="P76"><text:span text:style-name="T347">-<text:s/></text:span><text:span text:style-name="T348">проекты нового строительства и реконструкции тепловых сетей для обеспечения нормативной надежности и безопасности теплоснабжения.</text:span></text:p>
      <text:p text:style-name="P76"><text:span text:style-name="T348">По каждому проекту обосновывается:</text:span></text:p>
      <text:p text:style-name="P77"><text:span text:style-name="T349">-<text:s/></text:span><text:span text:style-name="T350">конкретная цель проекта (для обеспечения присоединения конкретных групп потребителей, для обеспечения надежности ресурсоснабжения на конкретной территории, для повышения конкретного показателя качества ресурса, для снижения затрат на ремонты, для снижения расхода конкретного ресурса и т.д.);<text:line-break/></text:span><text:span text:style-name="T351">-<text:s/></text:span><text:span text:style-name="T352">технические параметры проекта;</text:span></text:p>
      <text:p text:style-name="P78"><text:span text:style-name="T353">-<text:s/></text:span><text:span text:style-name="T354">необходимые капитальные затраты;</text:span></text:p>
      <text:p text:style-name="P78"><text:span text:style-name="T355">-<text:s/></text:span><text:span text:style-name="T356">срок реализации проекта;</text:span></text:p>
      <text:p text:style-name="P78"><text:span text:style-name="T357">-<text:s/></text:span><text:span text:style-name="T358">ожидаемые эффекты, с выделением каждого из ожидаемых эффектов (снижение затрат топлива или энергии, снижения затрат на ремонт, снижение затрат на зарплату, снижение потерь и собственных нужд, снижение инцидентов, снижение недоотпусков горячей воды во время летних ремонтов и т.п.) и количественное их определение;</text:span></text:p>
      <text:p text:style-name="P78"><text:span text:style-name="T359">-<text:s/></text:span><text:span text:style-name="T360">сроки получения эффектов;</text:span></text:p>
      <text:p text:style-name="P78"><text:span text:style-name="T361">-<text:s/></text:span><text:span text:style-name="T362">простой срок окупаемости проекта.</text:span></text:p>
      <text:p text:style-name="P78"><text:span text:style-name="T362">Для обоснования проектов используются подтверждающие материалы.</text:span></text:p>
      <text:p text:style-name="P79"><text:span text:style-name="T363"><text:s text:c="3"/></text:span><text:span text:style-name="T364">В составе раздела 8<text:s text:c="2"/></text:span><text:span text:style-name="T365">«</text:span><text:span text:style-name="T366">Перспективная схема водоснабжения поселения</text:span><text:span text:style-name="T367">»<text:s/></text:span><text:span text:style-name="T368">обосновываются проекты обеспечивающие спрос на ресурс по всем годам с описанием технических параметров показателей, а для каждого проекта осуществляется расчет необходимых затрат (по статьям) и ожидаемых эффектов (в натуральном выражении и в рублях).</text:span></text:p>
      <text:p text:style-name="P80"><text:span text:style-name="T368">Выделяются следующие группы проектов:</text:span></text:p>
      <text:p text:style-name="P81"><text:span text:style-name="T369">-<text:s/></text:span><text:span text:style-name="T370">развитие головных объектов систем водоснабжения (водозаборов, очистных сооружений), исходя из необходимости покрытия перспективной нагрузки, не обеспеченной мощностью за счет использования существующих ее резервов;<text:line-break/></text:span><text:span text:style-name="T371">-<text:s/></text:span><text:span text:style-name="T372">развитие водопроводных сетей для подключения перспективных потребителей.<text:line-break/>По каждому проекту обосновывается:</text:span></text:p>
      <text:p text:style-name="P82"><text:span text:style-name="T373">-<text:s/></text:span><text:span text:style-name="T374">конкретная цель проекта (для обеспечения присоединения конкретных групп потребителей, для обеспечения надежности водоснабжения на конкретной территории, для повышения конкретного показателя качества ресурса, для снижения затрат на ремонты, для снижения расхода конкретного ресурса и т.д.);</text:span></text:p>
      <text:p text:style-name="P82"><text:span text:style-name="T375">-<text:s/></text:span><text:span text:style-name="T376">технические параметры проекта;</text:span></text:p>
      <text:p text:style-name="P82"><text:span text:style-name="T377">-<text:s/></text:span><text:span text:style-name="T378">необходимые капитальные затраты;</text:span></text:p>
      <text:p text:style-name="P82"><text:span text:style-name="T379">-<text:s/></text:span><text:span text:style-name="T380">срок реализации проекта;</text:span></text:p>
      <text:p text:style-name="P82"><text:span text:style-name="T381">-<text:s/></text:span><text:span text:style-name="T382">ожидаемые эффекты (с выделением каждого из ожидаемых эффектов (снижение затрат электроэнергии, снижения затрат на ремонт, снижение затрат на зарплату, снижение потерь воды и т.п.) и количественное их определение;</text:span></text:p>
      <text:p text:style-name="P82"><text:span text:style-name="T383">-<text:s/></text:span><text:span text:style-name="T384">сроки получения эффектов;</text:span></text:p>
      <text:p text:style-name="P82"><text:span text:style-name="T385">-<text:s/></text:span><text:span text:style-name="T386">простой срок окупаемости проекта.</text:span></text:p>
      <text:p text:style-name="P82"><text:span text:style-name="T386">Для обоснования проектов используются подтверждающие материалы.</text:span></text:p>
      <text:p text:style-name="P82"><text:span text:style-name="T387"><text:s text:c="4"/></text:span><text:span text:style-name="T388">В составе раздела 9<text:s/></text:span><text:span text:style-name="T389">«</text:span><text:span text:style-name="T390">Перспективная схема водоотведения поселения</text:span><text:span text:style-name="T391">»<text:s/></text:span><text:span text:style-name="T392">обосновываются проекты, обеспечивающие спрос на ресурс по всем годам с описанием технических параметров показателей и для каждого проекта - расчет необходимых затрат (по статьям) и ожидаемых эффектов (в натуральном выражении и в рублях).</text:span></text:p>
      <text:p text:style-name="P82"><text:span text:style-name="T392">Обосновываются проекты на:</text:span></text:p>
      <text:p text:style-name="P82"><text:span text:style-name="T393">-<text:s/></text:span><text:span text:style-name="T394">строительство и реконструкцию сооружений и головных насосных станций системы водоотведения на перспективу;</text:span></text:p>
      <text:p text:style-name="P83"><text:span text:style-name="T395">-<text:s/></text:span><text:span text:style-name="T396">строительство, реконструкция и модернизация линейных объектов систем водоотведения.<text:line-break/>По каждому проекту обосновывается:</text:span></text:p>
      <text:p text:style-name="P84"><text:span text:style-name="T397">-<text:s/></text:span><text:span text:style-name="T398">конкретную цель проекта (для обеспечения присоединения конкретных групп потребителей, для обеспечения надежности водоснабжения на конкретной территории, для повышения конкретного показателя качества ресурса, для снижения затрат на ремонты, для снижения расхода конкретного ресурса и т.д.);</text:span></text:p>
      <text:p text:style-name="P84"><text:span text:style-name="T399">-<text:s/></text:span><text:span text:style-name="T400">технические параметры проекта;</text:span></text:p>
      <text:p text:style-name="P84"><text:span text:style-name="T401">-<text:s/></text:span><text:span text:style-name="T402">необходимые капитальные затраты;</text:span></text:p>
      <text:p text:style-name="P84"><text:span text:style-name="T403">-<text:s/></text:span><text:span text:style-name="T404">срок реализации проекта;</text:span></text:p>
      <text:p text:style-name="P84"><text:span text:style-name="T405">-<text:s/></text:span><text:span text:style-name="T406">ожидаемые эффекты, с выделением каждого из ожидаемых эффектов (снижение затрат электроэнергии, снижения затрат на ремонт, снижение затрат на зарплату, снижение потерь воды) и количественное их определение;</text:span></text:p>
      <text:p text:style-name="P84"><text:span text:style-name="T407">-<text:s/></text:span><text:span text:style-name="T408">сроки получения эффектов;</text:span></text:p>
      <text:p text:style-name="P84"><text:span text:style-name="T409">-<text:s/></text:span><text:span text:style-name="T410">простой срок окупаемости проекта.</text:span></text:p>
      <text:p text:style-name="P84"><text:span text:style-name="T410">Для обоснования проектов используются подтверждающие материалы.</text:span></text:p>
      <text:p text:style-name="P85"><text:span text:style-name="T411"><text:s text:c="3"/></text:span><text:span text:style-name="T412">В составе раздела 10<text:s text:c="2"/></text:span><text:span text:style-name="T413">«</text:span><text:span text:style-name="T414">Перспективная схема обращения с ТБО</text:span><text:span text:style-name="T415">»<text:line-break/></text:span><text:span text:style-name="T416">обосновываются проекты, обеспечивающие утилизацию отходов в соответствии со спросом по всем годам с описанием технических параметров показателей для каждого проекта - расчет необходимых затрат (по статьям) и ожидаемых эффектов (в натуральном выражении и в рублях).<text:line-break/>Для обоснования проектов используются подтверждающие материалы.</text:span></text:p>
      <text:p text:style-name="P87"><text:span text:style-name="T417"><text:s text:c="4"/></text:span><text:span text:style-name="T418">В составе раздела 11<text:s text:c="2"/></text:span><text:span text:style-name="T419">«</text:span><text:span text:style-name="T420">Общая программа проектов</text:span><text:span text:style-name="T421">»<text:s/></text:span><text:span text:style-name="T422">формируется совокупная программа инвестиционных проектов по всем системам ресурсоснабжения, в области энергоресурсосбережения (включая установку приборов учета).</text:span></text:p>
      <text:p text:style-name="P88"><text:span text:style-name="T423"><text:s text:c="4"/></text:span><text:span text:style-name="T424">В составе раздела 12<text:s/></text:span><text:span text:style-name="T425">«</text:span><text:span text:style-name="T426">Финансовые потребности для реализации программы</text:span><text:span text:style-name="T427">»<text:s/></text:span><text:span text:style-name="T428">обосновывается ежегодная динамика:</text:span></text:p>
      <text:p text:style-name="P89"><text:span text:style-name="T428">а) совокупной потребности в капитальных вложениях для реализации всей программы инвестиционных проектов;</text:span></text:p>
      <text:p text:style-name="P89"><text:span text:style-name="T428">б) величины изменения совокупных эксплуатационных затрат по каждой системе в целом в связи с реализацией проектов, в том числе:</text:span></text:p>
      <text:p text:style-name="P89"><text:span text:style-name="T429">-<text:s/></text:span><text:span text:style-name="T430">снижения эксплуатационных затрат за счет эффектов от экономии топлива, энергии, других ресурсов, снижения затрат на ремонты, снижения затрат на заработную плату;</text:span></text:p>
      <text:p text:style-name="P89"><text:span text:style-name="T431">-<text:s/></text:span><text:span text:style-name="T432">увеличения затрат за счет увеличения амортизационных отчислений.</text:span></text:p>
      <text:p text:style-name="P89"><text:span text:style-name="T432">Делаются выводы (по каждому коммунальному ресурсу) о том, компенсируется ли рост стоимости ресурса получаемыми эффектами на протяжении прогнозного периода.</text:span></text:p>
      <text:p text:style-name="P90"><text:span text:style-name="T433"><text:s text:c="3"/></text:span><text:span text:style-name="T434">В составе раздела 13<text:s/></text:span><text:span text:style-name="T435">«</text:span><text:span text:style-name="T436">Организация реализации проектов</text:span><text:span text:style-name="T437">»<text:s/></text:span><text:span text:style-name="T438">рассматриваются варианты реализации проектов:</text:span></text:p>
      <text:p text:style-name="P91"><text:span text:style-name="T439">-<text:s/></text:span><text:span text:style-name="T440">проекты, реализуемые действующими на территории поселения организациями;</text:span></text:p>
      <text:p text:style-name="P91"><text:span text:style-name="T441">-<text:s/></text:span><text:span text:style-name="T442">проекты, выставляемые на конкурс для привлечения сторонних инвесторов (в том числе по договору концессии);</text:span></text:p>
      <text:p text:style-name="P91"><text:span text:style-name="T443">-<text:s/></text:span><text:span text:style-name="T444">проекты, для реализации которых создаются организации с участием МО;</text:span></text:p>
      <text:p text:style-name="P91"><text:span text:style-name="T445">-<text:s/></text:span><text:span text:style-name="T446">проекты, для реализации которых создаются организации с участием действующих ресурсоснабжающих организаций.</text:span></text:p>
      <text:p text:style-name="P91"><text:span text:style-name="T446">Проводится анализ достоинств и недостатков этих вариантов исходя из критерия минимизации стоимости ресурсов для потребителей.</text:span></text:p>
      <text:p text:style-name="P92"><text:span text:style-name="T447"><text:s text:c="4"/></text:span><text:span text:style-name="T448">В составе раздела 14<text:s/></text:span><text:span text:style-name="T449">«<text:s/></text:span><text:span text:style-name="T450">Программы инвестиционных проектов, тариф и плата (тариф) за подключение (присоединение)</text:span><text:span text:style-name="T451">»</text:span></text:p>
      <text:p text:style-name="P93"><text:span text:style-name="T452">а) формируются группы проектов по следующим признакам:</text:span></text:p>
      <text:p text:style-name="P93"><text:span text:style-name="T453">-<text:s/></text:span><text:span text:style-name="T454">нацеленные на присоединение новых потребителей;</text:span></text:p>
      <text:p text:style-name="P93"><text:span text:style-name="T455">-<text:s/></text:span><text:span text:style-name="T456">обеспечивающие повышение надежности ресурсоснабжения;</text:span></text:p>
      <text:p text:style-name="P93"><text:span text:style-name="T457">-<text:s/></text:span><text:span text:style-name="T458">обеспечивающие выполнение экологических требований;</text:span></text:p>
      <text:p text:style-name="P93"><text:span text:style-name="T459">-<text:s/></text:span><text:span text:style-name="T460">обеспечивающие выполнение требований законодательства об<text:s text:c="6"/>энергосбережении;</text:span></text:p>
      <text:p text:style-name="P93"><text:span text:style-name="T461">-<text:s/></text:span><text:span text:style-name="T462">высокоэффективные проекты (со сроками окупаемости за счет получаемых эффектов при принятой средней стоимости инвестиций до 7 лет);</text:span></text:p>
      <text:p text:style-name="P93"><text:span text:style-name="T463">-<text:s/></text:span><text:span text:style-name="T464">проекты с длительным сроком окупаемости (со сроками окупаемости от 7 до 15 лет за счет получаемых эффектов при принятой средней стоимости инвестиций);</text:span></text:p>
      <text:p text:style-name="P93"><text:span text:style-name="T465">-<text:s/></text:span><text:span text:style-name="T466">проекты со сроками окупаемости более 15 лет;</text:span></text:p>
      <text:p text:style-name="P93"><text:span text:style-name="T466">б) по каждой группе проектов проводится обоснование источников финансирования на всем прогнозном периоде, в том числе бюджетов разных уровней, кредитов (с указанием условий предоставления кредитов, при наличии предварительных договоренностей - с наименованием банков), средств частных инвесторов (в том числе по договору концессии), дополнительной эмиссии акций, собственных источников;</text:span></text:p>
      <text:p text:style-name="P93"><text:span text:style-name="T466">в) делается оценка совокупных инвестиционных и эксплуатационных затрат по каждой организации коммунального комплекса, по которой имеются проекты, на всем прогнозном периоде;</text:span></text:p>
      <text:p text:style-name="P93"><text:span text:style-name="T466">г) делается оценка уровней тарифов на каждый коммунальный ресурс, а также размера платы (тарифа) за подключение (присоединение) к системам коммунальной инфраструктуры, необходимых для реализации проектов, на всем прогнозном периоде.</text:span></text:p>
      <text:p text:style-name="P94"><text:span text:style-name="T467"><text:s text:c="4"/></text:span><text:span text:style-name="T468">В составе раздела 15<text:s/></text:span><text:span text:style-name="T469">«</text:span><text:span text:style-name="T470">Прогноз расходов населения на коммунальные ресурсы, расходов бюджета на социальную поддержку и субсидии, проверка доступности тарифов на коммунальные услуги</text:span><text:span text:style-name="T471">»<text:s/></text:span><text:span text:style-name="T472">проводится:</text:span></text:p>
      <text:p text:style-name="P95"><text:span text:style-name="T473">-<text:s/></text:span><text:span text:style-name="T474">расчет прогнозного совокупного платежа населения поселения за коммунальные ресурсы на основе прогноза спроса с учетом энергоресурсосбережения и тарифов (платы (тарифа) за подключение (присоединение) без учета льгот и субсидий;<text:line-break/></text:span><text:span text:style-name="T475">-<text:s/></text:span><text:span text:style-name="T476">сопоставление прогнозного совокупного платежа населения за коммунальные ресурсы с прогнозами доходов населения по доходным группам и расчет прогнозной потребности в социальной поддержке и размера субсидий на оплату коммунальных услуг, с учетом действующих федеральных и региональных стандартов максимально допустимой доли собственных расходов граждан на оплату жилого помещения и коммунальных услуг в совокупном доходе семьи, федеральных и региональных стандартов социальной нормы площади жилого помещения, действующих нормативных документов о порядке определения размера субсидий на оплату коммунальных услуг;</text:span></text:p>
      <text:p text:style-name="P97"><text:span text:style-name="T477">-<text:s/></text:span><text:span text:style-name="T478">осуществляется проверка доступности тарифов на коммунальные услуги для населения для каждого года периода, на который разрабатывается программа путем сопоставления рассчитанных показателей и критериев доступности.<text:line-break/>В случае несоответствия рассчитанных тарифов на коммунальные услуги одному или более критериям доступности осуществляется корректировка программы одним или несколькими из указанных способов:</text:span></text:p>
      <text:p text:style-name="P99"><text:span text:style-name="T479">-<text:s/></text:span><text:span text:style-name="T480">изменение порядка реализации проектов долгосрочной инвестиционной программы с целью снижения совокупных затрат на ее реализацию;<text:line-break/></text:span><text:span text:style-name="T481">-<text:s/></text:span><text:span text:style-name="T482">изменение источников финансирования долгосрочной инвестиционной программы за счет увеличения доли бюджетных источников;<text:line-break/></text:span><text:span text:style-name="T483">-<text:s/></text:span><text:span text:style-name="T484">изменение состава долгосрочной инвестиционной программы.</text:span></text:p>
      <text:p text:style-name="P101"><text:span text:style-name="T485"><text:s text:c="3"/></text:span></text:p>
      <text:p text:style-name="P102"><text:span text:style-name="T486">2.<text:s/></text:span><text:span text:style-name="T487">Мероприятия целевой программы</text:span></text:p>
      <text:p text:style-name="P103"><text:span text:style-name="T488"/></text:p>
      <text:p text:style-name="P103"><text:span text:style-name="T489"><text:s text:c="10"/></text:span><text:span text:style-name="T490">Мероприятия Программы направлены на реализацию поставленных задач<text:s text:c="2"/>в части<text:s text:c="2"/>разработки комплексной системы коммунальной инфраструктуры.</text:span></text:p>
      <text:p text:style-name="P104"><text:span text:style-name="T491"><text:s text:c="6"/></text:span><text:span text:style-name="T492">Перечень мероприятий Программы, объемы и источники их<text:s text:c="2"/>финансирования:</text:span></text:p>
      <text:p text:style-name="P104"><text:span text:style-name="T493"/></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able:number-rows-spanned="2">
            <text:p text:style-name="P106"><text:span text:style-name="T494">№</text:span></text:p>
            <text:p text:style-name="P106"><text:span text:style-name="T495">п/п</text:span><text:span text:style-name="T496"/></text:p>
          </table:table-cell>
          <table:table-cell table:style-name="TableCell020001" table:number-rows-spanned="2">
            <text:p text:style-name="P107"><text:span text:style-name="T497">Мероприятия</text:span><text:span text:style-name="T498"/></text:p>
          </table:table-cell>
          <table:table-cell table:style-name="TableCell020002" table:number-rows-spanned="2">
            <text:p text:style-name="P107"><text:span text:style-name="T499">Срок реализации</text:span><text:span text:style-name="T500"/></text:p>
          </table:table-cell>
          <table:table-cell table:style-name="TableCell020003" table:number-columns-spanned="2">
            <text:p text:style-name="P107"><text:span text:style-name="T501">Объем<text:s text:c="2"/>финансирования тыс.руб.</text:span><text:span text:style-name="T502"/></text:p>
          </table:table-cell>
          <table:covered-table-cell/>
        </table:table-row>
        <table:table-row table:style-name="TableRow0201">
          <table:covered-table-cell>
            <text:p text:style-name="P110"><text:span text:style-name="T502"><text:s/></text:span></text:p>
          </table:covered-table-cell>
          <table:covered-table-cell>
            <text:p text:style-name="P110"><text:span text:style-name="T502"><text:s/></text:span></text:p>
          </table:covered-table-cell>
          <table:covered-table-cell>
            <text:p text:style-name="P110"><text:span text:style-name="T502"><text:s/></text:span></text:p>
          </table:covered-table-cell>
          <table:table-cell table:style-name="TableCell020103">
            <text:p text:style-name="P111"><text:span text:style-name="T503">Краевой бюджет</text:span><text:span text:style-name="T504"/></text:p>
          </table:table-cell>
          <table:table-cell table:style-name="TableCell020104">
            <text:p text:style-name="P111"><text:span text:style-name="T505">Бюджет поселения</text:span><text:span text:style-name="T506"/></text:p>
          </table:table-cell>
        </table:table-row>
        <table:table-row table:style-name="TableRow0202">
          <table:table-cell table:style-name="TableCell020200">
            <text:p text:style-name="P114"><text:span text:style-name="T507">1</text:span><text:span text:style-name="T508"/></text:p>
          </table:table-cell>
          <table:table-cell table:style-name="TableCell020201">
            <text:p text:style-name="P114"><text:span text:style-name="T509">Разработка комплексной системы коммунальной инфраструктуры Ачуевского сельского поселения Славянского района</text:span><text:span text:style-name="T510"/></text:p>
          </table:table-cell>
          <table:table-cell table:style-name="TableCell020202">
            <text:p text:style-name="P115"><text:span text:style-name="T511">2013<text:s/></text:span><text:span text:style-name="T512">год</text:span></text:p>
            <text:p text:style-name="P115"><text:span text:style-name="T513"/></text:p>
            <text:p text:style-name="P115"><text:span text:style-name="T513"/></text:p>
          </table:table-cell>
          <table:table-cell table:style-name="TableCell020203">
            <text:p text:style-name="P115"><text:span text:style-name="T514">368,0</text:span><text:span text:style-name="T515"/></text:p>
          </table:table-cell>
          <table:table-cell table:style-name="TableCell020204">
            <text:p text:style-name="P115"><text:span text:style-name="T516">20,0</text:span><text:span text:style-name="T517"/></text:p>
          </table:table-cell>
        </table:table-row>
      </table:table>
      <text:p text:style-name="P117"><text:span text:style-name="T517"/></text:p>
      <text:p text:style-name="P117"><text:span text:style-name="T517"/></text:p>
      <text:p text:style-name="P118"><text:span text:style-name="T517"/></text:p>
      <text:p text:style-name="P119"><text:span text:style-name="T518">Начальник финансового отдела</text:span></text:p>
      <text:p text:style-name="P119"><text:span text:style-name="T518">Ачуевского сельского поселения</text:span></text:p>
      <text:p text:style-name="P119"><text:span text:style-name="T518">Славянского<text:s text:c="2"/>района<text:s text:c="71"/>Т.Г.Авилкина<text:s text:c="133"/></text:span></text:p>
      <text:p text:style-name="P119"><text:span text:style-name="T519"/></text:p>
      <text:p text:style-name="P119"><text:span text:style-name="T5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